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7.3mm"/>
    </style:style>
    <style:style style:name="co2" style:family="table-column">
      <style:table-column-properties fo:break-before="auto" style:column-width="2.15mm"/>
    </style:style>
    <style:style style:name="co3" style:family="table-column">
      <style:table-column-properties fo:break-before="auto" style:column-width="59.94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27.15mm"/>
    </style:style>
    <style:style style:name="co6" style:family="table-column">
      <style:table-column-properties fo:break-before="auto" style:column-width="30.37mm"/>
    </style:style>
    <style:style style:name="co7" style:family="table-column">
      <style:table-column-properties fo:break-before="auto" style:column-width="49.72mm"/>
    </style:style>
    <style:style style:name="co8" style:family="table-column">
      <style:table-column-properties fo:break-before="auto" style:column-width="87.89mm"/>
    </style:style>
    <style:style style:name="co9" style:family="table-column">
      <style:table-column-properties fo:break-before="auto" style:column-width="54.29mm"/>
    </style:style>
    <style:style style:name="ro1" style:family="table-row">
      <style:table-row-properties style:row-height="10.37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7.62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8.26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11.01mm" fo:break-before="auto" style:use-optimal-row-height="false"/>
    </style:style>
    <style:style style:name="ro8" style:family="table-row">
      <style:table-row-properties style:row-height="14.18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9.1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9.74mm" fo:break-before="auto" style:use-optimal-row-height="false"/>
    </style:style>
    <style:style style:name="ro13" style:family="table-row">
      <style:table-row-properties style:row-height="7.83mm" fo:break-before="auto" style:use-optimal-row-height="false"/>
    </style:style>
    <style:style style:name="ro14" style:family="table-row">
      <style:table-row-properties style:row-height="9.31mm" fo:break-before="auto" style:use-optimal-row-height="false"/>
    </style:style>
    <style:style style:name="ro15" style:family="table-row">
      <style:table-row-properties style:row-height="8.68mm" fo:break-before="auto" style:use-optimal-row-height="false"/>
    </style:style>
    <style:style style:name="ro16" style:family="table-row">
      <style:table-row-properties style:row-height="9.95mm" fo:break-before="auto" style:use-optimal-row-height="false"/>
    </style:style>
    <style:style style:name="ro17" style:family="table-row">
      <style:table-row-properties style:row-height="11.22mm" fo:break-before="auto" style:use-optimal-row-height="false"/>
    </style:style>
    <style:style style:name="ro18" style:family="table-row">
      <style:table-row-properties style:row-height="12.91mm" fo:break-before="auto" style:use-optimal-row-height="false"/>
    </style:style>
    <style:style style:name="ro19" style:family="table-row">
      <style:table-row-properties style:row-height="7.62mm" fo:break-before="auto" style:use-optimal-row-height="false"/>
    </style:style>
    <style:style style:name="ro20" style:family="table-row">
      <style:table-row-properties style:row-height="8.89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8.04mm" fo:break-before="auto" style:use-optimal-row-height="false"/>
    </style:style>
    <style:style style:name="ro23" style:family="table-row">
      <style:table-row-properties style:row-height="9.53mm" fo:break-before="auto" style:use-optimal-row-height="false"/>
    </style:style>
    <style:style style:name="ro24" style:family="table-row">
      <style:table-row-properties style:row-height="12.28mm" fo:break-before="auto" style:use-optimal-row-height="false"/>
    </style:style>
    <style:style style:name="ro25" style:family="table-row">
      <style:table-row-properties style:row-height="11.43mm" fo:break-before="auto" style:use-optimal-row-height="false"/>
    </style:style>
    <style:style style:name="ro26" style:family="table-row">
      <style:table-row-properties style:row-height="11.85mm" fo:break-before="auto" style:use-optimal-row-height="false"/>
    </style:style>
    <style:style style:name="ro27" style:family="table-row">
      <style:table-row-properties style:row-height="5.29mm" fo:break-before="auto" style:use-optimal-row-height="false"/>
    </style:style>
    <style:style style:name="ro28" style:family="table-row">
      <style:table-row-properties style:row-height="5.29mm" fo:break-before="auto" style:use-optimal-row-height="true"/>
    </style:style>
    <style:style style:name="ro29" style:family="table-row">
      <style:table-row-properties style:row-height="8.48mm" fo:break-before="auto" style:use-optimal-row-height="true"/>
    </style:style>
    <style:style style:name="ta1" style:family="table" style:master-page-name="PageStyle_5f_final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92d05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92d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92d05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666666" fo:background-color="#cccccc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666666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666666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666666" fo:background-color="#ffff00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bebebe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666666" fo:background-color="#cccccc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bebebe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bebebe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8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nal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4" table:number-columns-repeated="23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>
            <text:p>Nome società</text:p>
          </table:table-cell>
          <table:table-cell table:style-name="ce5" office:value-type="string" calcext:value-type="string">
            <text:p>Capitalizzazione di </text:p>
            <text:p>mercato al 30/09/2019</text:p>
          </table:table-cell>
          <table:table-cell table:style-name="ce9" office:value-type="string" calcext:value-type="string">
            <text:p>Capitalizzazione di </text:p>
            <text:p>mercato al 30/09/201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libaba Group Holding Limited</text:p>
          </table:table-cell>
          <table:table-cell table:style-name="ce6" office:value-type="float" office:value="432140713418.14" calcext:value-type="float">
            <text:p>432140713418,14</text:p>
          </table:table-cell>
          <table:table-cell table:style-name="ce10" table:formula="of:=[.B2]/1000000" office:value-type="float" office:value="432140.71341814" calcext:value-type="float">
            <text:p>432.141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PetroChina Company</text:p>
            <text:p>Limited</text:p>
          </table:table-cell>
          <table:table-cell table:style-name="ce6" office:value-type="float" office:value="150899022950.149" calcext:value-type="float">
            <text:p>150899022950,15</text:p>
          </table:table-cell>
          <table:table-cell table:style-name="ce10" table:formula="of:=[.B3]/1000000" office:value-type="float" office:value="150899.022950149" calcext:value-type="float">
            <text:p>150.899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China Life Insurance Company</text:p>
            <text:p>Limited</text:p>
          </table:table-cell>
          <table:table-cell table:style-name="ce7" office:value-type="float" office:value="97112236104.9966" calcext:value-type="float">
            <text:p>97112236104,9966</text:p>
          </table:table-cell>
          <table:table-cell table:style-name="ce10" table:formula="of:=[.B4]/1000000" office:value-type="float" office:value="97112.2361049966" calcext:value-type="float">
            <text:p>97.1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hina Petroleum &amp; Chemical Corporation</text:p>
          </table:table-cell>
          <table:table-cell table:style-name="ce7" office:value-type="float" office:value="81997962066.4387" calcext:value-type="float">
            <text:p>81997962066,4387</text:p>
          </table:table-cell>
          <table:table-cell table:style-name="ce10" table:formula="of:=[.B5]/1000000" office:value-type="float" office:value="81997.9620664387" calcext:value-type="float">
            <text:p>81.9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D.com, Inc.</text:p>
          </table:table-cell>
          <table:table-cell table:style-name="ce7" office:value-type="float" office:value="40449436789.71" calcext:value-type="float">
            <text:p>40449436789,71</text:p>
          </table:table-cell>
          <table:table-cell table:style-name="ce10" table:formula="of:=[.B6]/1000000" office:value-type="float" office:value="40449.43678971" calcext:value-type="float">
            <text:p>40.4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hina Telecom Corp Ltd</text:p>
          </table:table-cell>
          <table:table-cell table:style-name="ce7" office:value-type="float" office:value="36435752218.1142" calcext:value-type="float">
            <text:p>36435752218,1142</text:p>
          </table:table-cell>
          <table:table-cell table:style-name="ce10" table:formula="of:=[.B7]/1000000" office:value-type="float" office:value="36435.7522181142" calcext:value-type="float">
            <text:p>36.43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induoduo Inc.</text:p>
          </table:table-cell>
          <table:table-cell table:style-name="ce7" office:value-type="float" office:value="36358532340.16" calcext:value-type="float">
            <text:p>36358532340,16</text:p>
          </table:table-cell>
          <table:table-cell table:style-name="ce10" table:formula="of:=[.B8]/1000000" office:value-type="float" office:value="36358.53234016" calcext:value-type="float">
            <text:p>36.35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aidu, Inc.</text:p>
          </table:table-cell>
          <table:table-cell table:style-name="ce7" office:value-type="float" office:value="35275802222.8" calcext:value-type="float">
            <text:p>35275802222,8</text:p>
          </table:table-cell>
          <table:table-cell table:style-name="ce10" table:formula="of:=[.B9]/1000000" office:value-type="float" office:value="35275.8022228" calcext:value-type="float">
            <text:p>35.2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NetEase, Inc.</text:p>
          </table:table-cell>
          <table:table-cell table:style-name="ce7" office:value-type="float" office:value="33358084267.84" calcext:value-type="float">
            <text:p>33358084267,84</text:p>
          </table:table-cell>
          <table:table-cell table:style-name="ce10" table:formula="of:=[.B10]/1000000" office:value-type="float" office:value="33358.08426784" calcext:value-type="float">
            <text:p>33.358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TAL Education</text:p>
            <text:p>Group</text:p>
          </table:table-cell>
          <table:table-cell table:style-name="ce7" office:value-type="float" office:value="19982986789.26" calcext:value-type="float">
            <text:p>19982986789,26</text:p>
          </table:table-cell>
          <table:table-cell table:style-name="ce10" table:formula="of:=[.B11]/1000000" office:value-type="float" office:value="19982.98678926" calcext:value-type="float">
            <text:p>19.983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Ctrip.com</text:p>
            <text:p>International, Ltd.</text:p>
          </table:table-cell>
          <table:table-cell table:style-name="ce7" office:value-type="float" office:value="17075875269.6" calcext:value-type="float">
            <text:p>17075875269,6</text:p>
          </table:table-cell>
          <table:table-cell table:style-name="ce10" table:formula="of:=[.B12]/1000000" office:value-type="float" office:value="17075.8752696" calcext:value-type="float">
            <text:p>17.076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New Oriental Education &amp; Technology</text:p>
            <text:p>Group, Inc.</text:p>
          </table:table-cell>
          <table:table-cell table:style-name="ce7" office:value-type="float" office:value="16826752586.8" calcext:value-type="float">
            <text:p>16826752586,8</text:p>
          </table:table-cell>
          <table:table-cell table:style-name="ce10" table:formula="of:=[.B13]/1000000" office:value-type="float" office:value="16826.7525868" calcext:value-type="float">
            <text:p>16.827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ZTO Express</text:p>
            <text:p>(Cayman) Inc.</text:p>
          </table:table-cell>
          <table:table-cell table:style-name="ce7" office:value-type="float" office:value="16095915936.66" calcext:value-type="float">
            <text:p>16095915936,66</text:p>
          </table:table-cell>
          <table:table-cell table:style-name="ce10" table:formula="of:=[.B14]/1000000" office:value-type="float" office:value="16095.91593666" calcext:value-type="float">
            <text:p>16.09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iQIYI, Inc.</text:p>
          </table:table-cell>
          <table:table-cell table:style-name="ce7" office:value-type="float" office:value="12076132532.5614" calcext:value-type="float">
            <text:p>12076132532,5614</text:p>
          </table:table-cell>
          <table:table-cell table:style-name="ce10" table:formula="of:=[.B15]/1000000" office:value-type="float" office:value="12076.1325325614" calcext:value-type="float">
            <text:p>12.076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Huaneng Power International,</text:p>
            <text:p>Inc.</text:p>
          </table:table-cell>
          <table:table-cell table:style-name="ce7" office:value-type="float" office:value="11200422337.6565" calcext:value-type="float">
            <text:p>11200422337,6565</text:p>
          </table:table-cell>
          <table:table-cell table:style-name="ce10" table:formula="of:=[.B16]/1000000" office:value-type="float" office:value="11200.4223376565" calcext:value-type="float">
            <text:p>11.20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China Eastern Airlines Corporation</text:p>
            <text:p>Ltd.</text:p>
          </table:table-cell>
          <table:table-cell table:style-name="ce7" office:value-type="float" office:value="10588330322.0551" calcext:value-type="float">
            <text:p>10588330322,0551</text:p>
          </table:table-cell>
          <table:table-cell table:style-name="ce10" table:formula="of:=[.B17]/1000000" office:value-type="float" office:value="10588.3303220551" calcext:value-type="float">
            <text:p>10.588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China Southern Airlines</text:p>
            <text:p>Company Limited</text:p>
          </table:table-cell>
          <table:table-cell table:style-name="ce7" office:value-type="float" office:value="10168074698.5046" calcext:value-type="float">
            <text:p>10168074698,5046</text:p>
          </table:table-cell>
          <table:table-cell table:style-name="ce10" table:formula="of:=[.B18]/1000000" office:value-type="float" office:value="10168.0746985046" calcext:value-type="float">
            <text:p>10.168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Weibo</text:p>
            <text:p>Corporation</text:p>
          </table:table-cell>
          <table:table-cell table:style-name="ce7" office:value-type="float" office:value="10025313571.35" calcext:value-type="float">
            <text:p>10025313571,35</text:p>
          </table:table-cell>
          <table:table-cell table:style-name="ce10" table:formula="of:=[.B19]/1000000" office:value-type="float" office:value="10025.31357135" calcext:value-type="float">
            <text:p>10.025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Huazhu Group</text:p>
            <text:p>Limited</text:p>
          </table:table-cell>
          <table:table-cell table:style-name="ce7" office:value-type="float" office:value="9624137974.2" calcext:value-type="float">
            <text:p>9624137974,2</text:p>
          </table:table-cell>
          <table:table-cell table:style-name="ce10" table:formula="of:=[.B20]/1000000" office:value-type="float" office:value="9624.1379742" calcext:value-type="float">
            <text:p>9.624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Aluminum Corporation of China Limited</text:p>
          </table:table-cell>
          <table:table-cell table:style-name="ce7" office:value-type="float" office:value="7679586418.4964" calcext:value-type="float">
            <text:p>7679586418,4964</text:p>
          </table:table-cell>
          <table:table-cell table:style-name="ce10" table:formula="of:=[.B21]/1000000" office:value-type="float" office:value="7679.5864184964" calcext:value-type="float">
            <text:p>7.680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Momo Inc.</text:p>
          </table:table-cell>
          <table:table-cell table:style-name="ce7" office:value-type="float" office:value="6473444209.4" calcext:value-type="float">
            <text:p>6473444209,4</text:p>
          </table:table-cell>
          <table:table-cell table:style-name="ce10" table:formula="of:=[.B22]/1000000" office:value-type="float" office:value="6473.4442094" calcext:value-type="float">
            <text:p>6.473</text:p>
          </table:table-cell>
          <table:table-cell table:number-columns-repeated="1021"/>
        </table:table-row>
        <table:table-row table:style-name="ro5">
          <table:table-cell table:style-name="ce3" office:value-type="string" calcext:value-type="string">
            <text:p>Semiconductor Manufacturing International</text:p>
            <text:p>Corporation</text:p>
          </table:table-cell>
          <table:table-cell table:style-name="ce7" office:value-type="float" office:value="6173541488.79" calcext:value-type="float">
            <text:p>6173541488,79</text:p>
          </table:table-cell>
          <table:table-cell table:style-name="ce10" table:formula="of:=[.B23]/1000000" office:value-type="float" office:value="6173.54148879" calcext:value-type="float">
            <text:p>6.174</text:p>
          </table:table-cell>
          <table:table-cell table:number-columns-repeated="1021"/>
        </table:table-row>
        <table:table-row table:style-name="ro6">
          <table:table-cell table:style-name="ce2" office:value-type="string" calcext:value-type="string">
            <text:p>Vipshop Holdings</text:p>
            <text:p>Limited</text:p>
          </table:table-cell>
          <table:table-cell table:style-name="ce7" office:value-type="float" office:value="5968933797.02874" calcext:value-type="float">
            <text:p>5968933797,02874</text:p>
          </table:table-cell>
          <table:table-cell table:style-name="ce10" table:formula="of:=[.B24]/1000000" office:value-type="float" office:value="5968.93379702874" calcext:value-type="float">
            <text:p>5.969</text:p>
          </table:table-cell>
          <table:table-cell table:number-columns-repeated="1021"/>
        </table:table-row>
        <table:table-row table:style-name="ro7">
          <table:table-cell table:style-name="ce2" office:value-type="string" calcext:value-type="string">
            <text:p>GDS Holdings</text:p>
            <text:p>Limited</text:p>
          </table:table-cell>
          <table:table-cell table:style-name="ce7" office:value-type="float" office:value="5743432468.69" calcext:value-type="float">
            <text:p>5743432468,69</text:p>
          </table:table-cell>
          <table:table-cell table:style-name="ce10" table:formula="of:=[.B25]/1000000" office:value-type="float" office:value="5743.43246869" calcext:value-type="float">
            <text:p>5.743</text:p>
          </table:table-cell>
          <table:table-cell table:number-columns-repeated="1021"/>
        </table:table-row>
        <table:table-row table:style-name="ro8">
          <table:table-cell table:style-name="ce2" office:value-type="string" calcext:value-type="string">
            <text:p>SINOPEC</text:p>
            <text:p>Shangai</text:p>
            <text:p>Petrochemical Company, Ltd.</text:p>
          </table:table-cell>
          <table:table-cell table:style-name="ce7" office:value-type="float" office:value="5267431480.91198" calcext:value-type="float">
            <text:p>5267431480,91198</text:p>
          </table:table-cell>
          <table:table-cell table:style-name="ce10" table:formula="of:=[.B26]/1000000" office:value-type="float" office:value="5267.43148091198" calcext:value-type="float">
            <text:p>5.267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Bilibili Inc.</text:p>
          </table:table-cell>
          <table:table-cell table:style-name="ce7" office:value-type="float" office:value="4673348350.66" calcext:value-type="float">
            <text:p>4673348350,66</text:p>
          </table:table-cell>
          <table:table-cell table:style-name="ce10" table:formula="of:=[.B27]/1000000" office:value-type="float" office:value="4673.34835066" calcext:value-type="float">
            <text:p>4.673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YY Inc.</text:p>
          </table:table-cell>
          <table:table-cell table:style-name="ce7" office:value-type="float" office:value="4467178126.9375" calcext:value-type="float">
            <text:p>4467178126,9375</text:p>
          </table:table-cell>
          <table:table-cell table:style-name="ce10" table:formula="of:=[.B28]/1000000" office:value-type="float" office:value="4467.1781269375" calcext:value-type="float">
            <text:p>4.467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China Biologic Products</text:p>
            <text:p>Holdings, Inc.</text:p>
          </table:table-cell>
          <table:table-cell table:style-name="ce7" office:value-type="float" office:value="4406075073.05" calcext:value-type="float">
            <text:p>4406075073,05</text:p>
          </table:table-cell>
          <table:table-cell table:style-name="ce10" table:formula="of:=[.B29]/1000000" office:value-type="float" office:value="4406.07507305" calcext:value-type="float">
            <text:p>4.406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51job, Inc.</text:p>
          </table:table-cell>
          <table:table-cell table:style-name="ce7" office:value-type="float" office:value="4338655085.92" calcext:value-type="float">
            <text:p>4338655085,92</text:p>
          </table:table-cell>
          <table:table-cell table:style-name="ce10" table:formula="of:=[.B30]/1000000" office:value-type="float" office:value="4338.65508592" calcext:value-type="float">
            <text:p>4.339</text:p>
          </table:table-cell>
          <table:table-cell table:number-columns-repeated="1021"/>
        </table:table-row>
        <table:table-row table:style-name="ro9">
          <table:table-cell table:style-name="ce2" office:value-type="string" calcext:value-type="string">
            <text:p>Guangshen Railway Company</text:p>
            <text:p>Limited</text:p>
          </table:table-cell>
          <table:table-cell table:style-name="ce7" office:value-type="float" office:value="2880053369.17039" calcext:value-type="float">
            <text:p>2880053369,17039</text:p>
          </table:table-cell>
          <table:table-cell table:style-name="ce10" table:formula="of:=[.B31]/1000000" office:value-type="float" office:value="2880.05336917039" calcext:value-type="float">
            <text:p>2.880</text:p>
          </table:table-cell>
          <table:table-cell table:number-columns-repeated="1021"/>
        </table:table-row>
        <table:table-row table:style-name="ro10">
          <table:table-cell table:style-name="ce2" office:value-type="string" calcext:value-type="string">
            <text:p>Sina</text:p>
            <text:p>Corporation</text:p>
          </table:table-cell>
          <table:table-cell table:style-name="ce7" office:value-type="float" office:value="2669979708.6" calcext:value-type="float">
            <text:p>2669979708,6</text:p>
          </table:table-cell>
          <table:table-cell table:style-name="ce10" table:formula="of:=[.B32]/1000000" office:value-type="float" office:value="2669.9797086" calcext:value-type="float">
            <text:p>2.670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Baozun Inc.</text:p>
          </table:table-cell>
          <table:table-cell table:style-name="ce7" office:value-type="float" office:value="2646637996.08" calcext:value-type="float">
            <text:p>2646637996,08</text:p>
          </table:table-cell>
          <table:table-cell table:style-name="ce10" table:formula="of:=[.B33]/1000000" office:value-type="float" office:value="2646.63799608" calcext:value-type="float">
            <text:p>2.647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Zai Lab Limited</text:p>
          </table:table-cell>
          <table:table-cell table:style-name="ce7" office:value-type="float" office:value="2145910025.35" calcext:value-type="float">
            <text:p>2145910025,35</text:p>
          </table:table-cell>
          <table:table-cell table:style-name="ce10" table:formula="of:=[.B34]/1000000" office:value-type="float" office:value="2145.91002535" calcext:value-type="float">
            <text:p>2.146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Qudian Inc.</text:p>
          </table:table-cell>
          <table:table-cell table:style-name="ce7" office:value-type="float" office:value="2022103726" calcext:value-type="float">
            <text:p>2022103726</text:p>
          </table:table-cell>
          <table:table-cell table:style-name="ce10" table:formula="of:=[.B35]/1000000" office:value-type="float" office:value="2022.103726" calcext:value-type="float">
            <text:p>2.022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Fanhua Inc.</text:p>
          </table:table-cell>
          <table:table-cell table:style-name="ce7" office:value-type="float" office:value="1802521715.02" calcext:value-type="float">
            <text:p>1802521715,02</text:p>
          </table:table-cell>
          <table:table-cell table:style-name="ce10" table:formula="of:=[.B36]/1000000" office:value-type="float" office:value="1802.52171502" calcext:value-type="float">
            <text:p>1.803</text:p>
          </table:table-cell>
          <table:table-cell table:number-columns-repeated="1021"/>
        </table:table-row>
        <table:table-row table:style-name="ro11">
          <table:table-cell table:style-name="ce2" office:value-type="string" calcext:value-type="string">
            <text:p>Noah Holdings</text:p>
            <text:p>Ltd.</text:p>
          </table:table-cell>
          <table:table-cell table:style-name="ce7" office:value-type="float" office:value="1791611586.6" calcext:value-type="float">
            <text:p>1791611586,6</text:p>
          </table:table-cell>
          <table:table-cell table:style-name="ce10" table:formula="of:=[.B37]/1000000" office:value-type="float" office:value="1791.6115866" calcext:value-type="float">
            <text:p>1.792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LexinFintech Holdings Ltd.</text:p>
          </table:table-cell>
          <table:table-cell table:style-name="ce7" office:value-type="float" office:value="1762340214.025" calcext:value-type="float">
            <text:p>1762340214,025</text:p>
          </table:table-cell>
          <table:table-cell table:style-name="ce10" table:formula="of:=[.B38]/1000000" office:value-type="float" office:value="1762.340214025" calcext:value-type="float">
            <text:p>1.762</text:p>
          </table:table-cell>
          <table:table-cell table:number-columns-repeated="1021"/>
        </table:table-row>
        <table:table-row table:style-name="ro12">
          <table:table-cell table:style-name="ce2" office:value-type="string" calcext:value-type="string">
            <text:p>Hailiang Education</text:p>
            <text:p>Group Inc.</text:p>
          </table:table-cell>
          <table:table-cell table:style-name="ce7" office:value-type="float" office:value="1674548039.36" calcext:value-type="float">
            <text:p>1674548039,36</text:p>
          </table:table-cell>
          <table:table-cell table:style-name="ce10" table:formula="of:=[.B39]/1000000" office:value-type="float" office:value="1674.54803936" calcext:value-type="float">
            <text:p>1.675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360 Finance, Inc.</text:p>
          </table:table-cell>
          <table:table-cell table:style-name="ce7" office:value-type="float" office:value="1280054541.7" calcext:value-type="float">
            <text:p>1280054541,7</text:p>
          </table:table-cell>
          <table:table-cell table:style-name="ce10" table:formula="of:=[.B40]/1000000" office:value-type="float" office:value="1280.0545417" calcext:value-type="float">
            <text:p>1.280</text:p>
          </table:table-cell>
          <table:table-cell table:number-columns-repeated="1021"/>
        </table:table-row>
        <table:table-row table:style-name="ro13">
          <table:table-cell table:style-name="ce2" office:value-type="string" calcext:value-type="string">
            <text:p>Bright Scholar Education Holdings</text:p>
            <text:p>Limited</text:p>
          </table:table-cell>
          <table:table-cell table:style-name="ce7" office:value-type="float" office:value="1176428836.8" calcext:value-type="float">
            <text:p>1176428836,8</text:p>
          </table:table-cell>
          <table:table-cell table:style-name="ce10" table:formula="of:=[.B41]/1000000" office:value-type="float" office:value="1176.4288368" calcext:value-type="float">
            <text:p>1.176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Canadian Solar</text:p>
            <text:p>Inc.</text:p>
          </table:table-cell>
          <table:table-cell table:style-name="ce7" office:value-type="float" office:value="1154859375.03" calcext:value-type="float">
            <text:p>1154859375,03</text:p>
          </table:table-cell>
          <table:table-cell table:style-name="ce10" table:formula="of:=[.B42]/1000000" office:value-type="float" office:value="1154.85937503" calcext:value-type="float">
            <text:p>1.155</text:p>
          </table:table-cell>
          <table:table-cell table:number-columns-repeated="1021"/>
        </table:table-row>
        <table:table-row table:style-name="ro14">
          <table:table-cell table:style-name="ce3" office:value-type="string" calcext:value-type="string">
            <text:p>Luokung Technology</text:p>
            <text:p>Corp</text:p>
          </table:table-cell>
          <table:table-cell table:style-name="ce7" office:value-type="float" office:value="1082294339.94" calcext:value-type="float">
            <text:p>1082294339,94</text:p>
          </table:table-cell>
          <table:table-cell table:style-name="ce10" table:formula="of:=[.B43]/1000000" office:value-type="float" office:value="1082.29433994" calcext:value-type="float">
            <text:p>1.082</text:p>
          </table:table-cell>
          <table:table-cell table:number-columns-repeated="1021"/>
        </table:table-row>
        <table:table-row table:style-name="ro15">
          <table:table-cell table:style-name="ce2" office:value-type="string" calcext:value-type="string">
            <text:p>Bitauto Holdings</text:p>
            <text:p>Limited</text:p>
          </table:table-cell>
          <table:table-cell table:style-name="ce7" office:value-type="float" office:value="1053901971.52" calcext:value-type="float">
            <text:p>1053901971,52</text:p>
          </table:table-cell>
          <table:table-cell table:style-name="ce10" table:formula="of:=[.B44]/1000000" office:value-type="float" office:value="1053.90197152" calcext:value-type="float">
            <text:p>1.054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Qutoutiao Inc.</text:p>
          </table:table-cell>
          <table:table-cell table:style-name="ce7" office:value-type="float" office:value="1052241226.4" calcext:value-type="float">
            <text:p>1052241226,4</text:p>
          </table:table-cell>
          <table:table-cell table:style-name="ce10" table:formula="of:=[.B45]/1000000" office:value-type="float" office:value="1052.2412264" calcext:value-type="float">
            <text:p>1.052</text:p>
          </table:table-cell>
          <table:table-cell table:number-columns-repeated="1021"/>
        </table:table-row>
        <table:table-row table:style-name="ro11">
          <table:table-cell table:style-name="ce2" office:value-type="string" calcext:value-type="string">
            <text:p>Hollysys Automation Technologies,</text:p>
            <text:p>Ltd.</text:p>
          </table:table-cell>
          <table:table-cell table:style-name="ce7" office:value-type="float" office:value="905131485" calcext:value-type="float">
            <text:p>905131485</text:p>
          </table:table-cell>
          <table:table-cell table:style-name="ce10" table:formula="of:=[.B46]/1000000" office:value-type="float" office:value="905.131485" calcext:value-type="float">
            <text:p>905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21Vianet Group, Inc.</text:p>
          </table:table-cell>
          <table:table-cell table:style-name="ce7" office:value-type="float" office:value="848564968.05" calcext:value-type="float">
            <text:p>848564968,05</text:p>
          </table:table-cell>
          <table:table-cell table:style-name="ce10" table:formula="of:=[.B47]/1000000" office:value-type="float" office:value="848.56496805" calcext:value-type="float">
            <text:p>849</text:p>
          </table:table-cell>
          <table:table-cell table:number-columns-repeated="1021"/>
        </table:table-row>
        <table:table-row table:style-name="ro5">
          <table:table-cell table:style-name="ce2" office:value-type="string" calcext:value-type="string">
            <text:p>JinkoSolar Holding</text:p>
            <text:p>Company Limited</text:p>
          </table:table-cell>
          <table:table-cell table:style-name="ce7" office:value-type="float" office:value="740299652.38" calcext:value-type="float">
            <text:p>740299652,38</text:p>
          </table:table-cell>
          <table:table-cell table:style-name="ce10" table:formula="of:=[.B48]/1000000" office:value-type="float" office:value="740.29965238" calcext:value-type="float">
            <text:p>740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Uxin Limited</text:p>
          </table:table-cell>
          <table:table-cell table:style-name="ce7" office:value-type="float" office:value="736834598.51" calcext:value-type="float">
            <text:p>736834598,51</text:p>
          </table:table-cell>
          <table:table-cell table:style-name="ce10" table:formula="of:=[.B49]/1000000" office:value-type="float" office:value="736.83459851" calcext:value-type="float">
            <text:p>737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Yirendai Ltd.</text:p>
          </table:table-cell>
          <table:table-cell table:style-name="ce7" office:value-type="float" office:value="655056928.2" calcext:value-type="float">
            <text:p>655056928,2</text:p>
          </table:table-cell>
          <table:table-cell table:style-name="ce10" table:formula="of:=[.B50]/1000000" office:value-type="float" office:value="655.0569282" calcext:value-type="float">
            <text:p>655</text:p>
          </table:table-cell>
          <table:table-cell table:number-columns-repeated="1021"/>
        </table:table-row>
        <table:table-row table:style-name="ro10">
          <table:table-cell table:style-name="ce2" office:value-type="string" calcext:value-type="string">
            <text:p>Huami</text:p>
            <text:p>Corporation</text:p>
          </table:table-cell>
          <table:table-cell table:style-name="ce7" office:value-type="float" office:value="618428891.5975" calcext:value-type="float">
            <text:p>618428891,5975</text:p>
          </table:table-cell>
          <table:table-cell table:style-name="ce10" table:formula="of:=[.B51]/1000000" office:value-type="float" office:value="618.4288915975" calcext:value-type="float">
            <text:p>618</text:p>
          </table:table-cell>
          <table:table-cell table:number-columns-repeated="1021"/>
        </table:table-row>
        <table:table-row table:style-name="ro16">
          <table:table-cell table:style-name="ce2" office:value-type="string" calcext:value-type="string">
            <text:p>Niu</text:p>
            <text:p>Technologies</text:p>
          </table:table-cell>
          <table:table-cell table:style-name="ce7" office:value-type="float" office:value="611793748.67" calcext:value-type="float">
            <text:p>611793748,67</text:p>
          </table:table-cell>
          <table:table-cell table:style-name="ce10" table:formula="of:=[.B52]/1000000" office:value-type="float" office:value="611.79374867" calcext:value-type="float">
            <text:p>612</text:p>
          </table:table-cell>
          <table:table-cell table:number-columns-repeated="1021"/>
        </table:table-row>
        <table:table-row table:style-name="ro12">
          <table:table-cell table:style-name="ce2" office:value-type="string" calcext:value-type="string">
            <text:p>DAQO New</text:p>
            <text:p>Energy Corp.</text:p>
          </table:table-cell>
          <table:table-cell table:style-name="ce7" office:value-type="float" office:value="591544206.1632" calcext:value-type="float">
            <text:p>591544206,1632</text:p>
          </table:table-cell>
          <table:table-cell table:style-name="ce10" table:formula="of:=[.B53]/1000000" office:value-type="float" office:value="591.5442061632" calcext:value-type="float">
            <text:p>592</text:p>
          </table:table-cell>
          <table:table-cell table:number-columns-repeated="1021"/>
        </table:table-row>
        <table:table-row table:style-name="ro16">
          <table:table-cell table:style-name="ce2" office:value-type="string" calcext:value-type="string">
            <text:p>Viomi Technology</text:p>
            <text:p>Co., Ltd</text:p>
          </table:table-cell>
          <table:table-cell table:style-name="ce7" office:value-type="float" office:value="571450002.75" calcext:value-type="float">
            <text:p>571450002,75</text:p>
          </table:table-cell>
          <table:table-cell table:style-name="ce10" table:formula="of:=[.B54]/1000000" office:value-type="float" office:value="571.45000275" calcext:value-type="float">
            <text:p>571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RISE Education Cayman Ltd</text:p>
          </table:table-cell>
          <table:table-cell table:style-name="ce7" office:value-type="float" office:value="508593220.68" calcext:value-type="float">
            <text:p>508593220,68</text:p>
          </table:table-cell>
          <table:table-cell table:style-name="ce10" table:formula="of:=[.B55]/1000000" office:value-type="float" office:value="508.59322068" calcext:value-type="float">
            <text:p>509</text:p>
          </table:table-cell>
          <table:table-cell table:number-columns-repeated="1021"/>
        </table:table-row>
        <table:table-row table:style-name="ro15">
          <table:table-cell table:style-name="ce2" office:value-type="string" calcext:value-type="string">
            <text:p>Changyou.com</text:p>
            <text:p>Limited</text:p>
          </table:table-cell>
          <table:table-cell table:style-name="ce7" office:value-type="float" office:value="505349237.9" calcext:value-type="float">
            <text:p>505349237,9</text:p>
          </table:table-cell>
          <table:table-cell table:style-name="ce10" table:formula="of:=[.B56]/1000000" office:value-type="float" office:value="505.3492379" calcext:value-type="float">
            <text:p>505</text:p>
          </table:table-cell>
          <table:table-cell table:number-columns-repeated="1021"/>
        </table:table-row>
        <table:table-row table:style-name="ro17">
          <table:table-cell table:style-name="ce2" office:value-type="string" calcext:value-type="string">
            <text:p>Aurora Mobile</text:p>
            <text:p>Limited</text:p>
          </table:table-cell>
          <table:table-cell table:style-name="ce7" office:value-type="float" office:value="421132565.105919" calcext:value-type="float">
            <text:p>421132565,105919</text:p>
          </table:table-cell>
          <table:table-cell table:style-name="ce10" table:formula="of:=[.B57]/1000000" office:value-type="float" office:value="421.132565105919" calcext:value-type="float">
            <text:p>421</text:p>
          </table:table-cell>
          <table:table-cell table:number-columns-repeated="1021"/>
        </table:table-row>
        <table:table-row table:style-name="ro18">
          <table:table-cell table:style-name="ce2" office:value-type="string" calcext:value-type="string">
            <text:p>Tuniu</text:p>
            <text:p>Corporation</text:p>
          </table:table-cell>
          <table:table-cell table:style-name="ce7" office:value-type="float" office:value="401011491.35" calcext:value-type="float">
            <text:p>401011491,35</text:p>
          </table:table-cell>
          <table:table-cell table:style-name="ce10" table:formula="of:=[.B58]/1000000" office:value-type="float" office:value="401.01149135" calcext:value-type="float">
            <text:p>401</text:p>
          </table:table-cell>
          <table:table-cell table:number-columns-repeated="1021"/>
        </table:table-row>
        <table:table-row table:style-name="ro19">
          <table:table-cell table:style-name="ce2" office:value-type="string" calcext:value-type="string">
            <text:p>Sohu.com</text:p>
            <text:p>Limited</text:p>
          </table:table-cell>
          <table:table-cell table:style-name="ce7" office:value-type="float" office:value="398561946.08" calcext:value-type="float">
            <text:p>398561946,08</text:p>
          </table:table-cell>
          <table:table-cell table:style-name="ce10" table:formula="of:=[.B59]/1000000" office:value-type="float" office:value="398.56194608" calcext:value-type="float">
            <text:p>399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111, Inc.</text:p>
          </table:table-cell>
          <table:table-cell table:style-name="ce7" office:value-type="float" office:value="391961587.2" calcext:value-type="float">
            <text:p>391961587,2</text:p>
          </table:table-cell>
          <table:table-cell table:style-name="ce10" table:formula="of:=[.B60]/1000000" office:value-type="float" office:value="391.9615872" calcext:value-type="float">
            <text:p>392</text:p>
          </table:table-cell>
          <table:table-cell table:number-columns-repeated="1021"/>
        </table:table-row>
        <table:table-row table:style-name="ro20">
          <table:table-cell table:style-name="ce2" office:value-type="string" calcext:value-type="string">
            <text:p>Yintech Investment Holdings</text:p>
            <text:p>Limited</text:p>
          </table:table-cell>
          <table:table-cell table:style-name="ce7" office:value-type="float" office:value="355596293.5" calcext:value-type="float">
            <text:p>355596293,5</text:p>
          </table:table-cell>
          <table:table-cell table:style-name="ce10" table:formula="of:=[.B61]/1000000" office:value-type="float" office:value="355.5962935" calcext:value-type="float">
            <text:p>356</text:p>
          </table:table-cell>
          <table:table-cell table:number-columns-repeated="1021"/>
        </table:table-row>
        <table:table-row table:style-name="ro14">
          <table:table-cell table:style-name="ce2" office:value-type="string" calcext:value-type="string">
            <text:p>Nam Tai</text:p>
            <text:p>Property Inc.</text:p>
          </table:table-cell>
          <table:table-cell table:style-name="ce7" office:value-type="float" office:value="343358585.09" calcext:value-type="float">
            <text:p>343358585,09</text:p>
          </table:table-cell>
          <table:table-cell table:style-name="ce10" table:formula="of:=[.B62]/1000000" office:value-type="float" office:value="343.35858509" calcext:value-type="float">
            <text:p>343</text:p>
          </table:table-cell>
          <table:table-cell table:number-columns-repeated="1021"/>
        </table:table-row>
        <table:table-row table:style-name="ro21">
          <table:table-cell table:style-name="ce2" office:value-type="string" calcext:value-type="string">
            <text:p>Secoo Holding</text:p>
            <text:p>Limited</text:p>
          </table:table-cell>
          <table:table-cell table:style-name="ce7" office:value-type="float" office:value="329603250.88" calcext:value-type="float">
            <text:p>329603250,88</text:p>
          </table:table-cell>
          <table:table-cell table:style-name="ce10" table:formula="of:=[.B63]/1000000" office:value-type="float" office:value="329.60325088" calcext:value-type="float">
            <text:p>330</text:p>
          </table:table-cell>
          <table:table-cell table:number-columns-repeated="1021"/>
        </table:table-row>
        <table:table-row table:style-name="ro20">
          <table:table-cell table:style-name="ce2" office:value-type="string" calcext:value-type="string">
            <text:p>Kandi Technologies</text:p>
            <text:p>Group, Inc.</text:p>
          </table:table-cell>
          <table:table-cell table:style-name="ce7" office:value-type="float" office:value="249835955.93" calcext:value-type="float">
            <text:p>249835955,93</text:p>
          </table:table-cell>
          <table:table-cell table:style-name="ce10" table:formula="of:=[.B64]/1000000" office:value-type="float" office:value="249.83595593" calcext:value-type="float">
            <text:p>250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China Customer Relations Centers, Inc.</text:p>
          </table:table-cell>
          <table:table-cell table:style-name="ce7" office:value-type="float" office:value="248549376" calcext:value-type="float">
            <text:p>248549376</text:p>
          </table:table-cell>
          <table:table-cell table:style-name="ce10" table:formula="of:=[.B65]/1000000" office:value-type="float" office:value="248.549376" calcext:value-type="float">
            <text:p>249</text:p>
          </table:table-cell>
          <table:table-cell table:number-columns-repeated="1021"/>
        </table:table-row>
        <table:table-row table:style-name="ro13">
          <table:table-cell table:style-name="ce2" office:value-type="string" calcext:value-type="string">
            <text:p>Xinyuan Real</text:p>
            <text:p>Estate Co Ltd</text:p>
          </table:table-cell>
          <table:table-cell table:style-name="ce7" office:value-type="float" office:value="236849752.0902" calcext:value-type="float">
            <text:p>236849752,0902</text:p>
          </table:table-cell>
          <table:table-cell table:style-name="ce10" table:formula="of:=[.B66]/1000000" office:value-type="float" office:value="236.8497520902" calcext:value-type="float">
            <text:p>237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Wins Finance Holdings Inc.</text:p>
          </table:table-cell>
          <table:table-cell table:style-name="ce7" office:value-type="float" office:value="217222179.9" calcext:value-type="float">
            <text:p>217222179,9</text:p>
          </table:table-cell>
          <table:table-cell table:style-name="ce10" table:formula="of:=[.B67]/1000000" office:value-type="float" office:value="217.2221799" calcext:value-type="float">
            <text:p>217</text:p>
          </table:table-cell>
          <table:table-cell table:number-columns-repeated="1021"/>
        </table:table-row>
        <table:table-row table:style-name="ro16">
          <table:table-cell table:style-name="ce2" office:value-type="string" calcext:value-type="string">
            <text:p>Fang Holdings</text:p>
            <text:p>Limited</text:p>
          </table:table-cell>
          <table:table-cell table:style-name="ce7" office:value-type="float" office:value="214330509.28" calcext:value-type="float">
            <text:p>214330509,28</text:p>
          </table:table-cell>
          <table:table-cell table:style-name="ce10" table:formula="of:=[.B68]/1000000" office:value-type="float" office:value="214.33050928" calcext:value-type="float">
            <text:p>214</text:p>
          </table:table-cell>
          <table:table-cell table:number-columns-repeated="1021"/>
        </table:table-row>
        <table:table-row table:style-name="ro20">
          <table:table-cell table:style-name="ce2" office:value-type="string" calcext:value-type="string">
            <text:p>Phoenix New</text:p>
            <text:p>Media Limited</text:p>
          </table:table-cell>
          <table:table-cell table:style-name="ce7" office:value-type="float" office:value="189231234.4" calcext:value-type="float">
            <text:p>189231234,4</text:p>
          </table:table-cell>
          <table:table-cell table:style-name="ce10" table:formula="of:=[.B69]/1000000" office:value-type="float" office:value="189.2312344" calcext:value-type="float">
            <text:p>189</text:p>
          </table:table-cell>
          <table:table-cell table:number-columns-repeated="1021"/>
        </table:table-row>
        <table:table-row table:style-name="ro22">
          <table:table-cell table:style-name="ce2" office:value-type="string" calcext:value-type="string">
            <text:p>China Distance Education Holdings</text:p>
            <text:p>Limited</text:p>
          </table:table-cell>
          <table:table-cell table:style-name="ce7" office:value-type="float" office:value="178837964.37" calcext:value-type="float">
            <text:p>178837964,37</text:p>
          </table:table-cell>
          <table:table-cell table:style-name="ce10" table:formula="of:=[.B70]/1000000" office:value-type="float" office:value="178.83796437" calcext:value-type="float">
            <text:p>179</text:p>
          </table:table-cell>
          <table:table-cell table:number-columns-repeated="1021"/>
        </table:table-row>
        <table:table-row table:style-name="ro5">
          <table:table-cell table:style-name="ce2" office:value-type="string" calcext:value-type="string">
            <text:p>Pingtan</text:p>
            <text:p>Marine Enterprise Ltd.</text:p>
          </table:table-cell>
          <table:table-cell table:style-name="ce7" office:value-type="float" office:value="171549465.01" calcext:value-type="float">
            <text:p>171549465,01</text:p>
          </table:table-cell>
          <table:table-cell table:style-name="ce10" table:formula="of:=[.B71]/1000000" office:value-type="float" office:value="171.54946501" calcext:value-type="float">
            <text:p>172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Xunlei Limited</text:p>
          </table:table-cell>
          <table:table-cell table:style-name="ce7" office:value-type="float" office:value="156901490.96" calcext:value-type="float">
            <text:p>156901490,96</text:p>
          </table:table-cell>
          <table:table-cell table:style-name="ce10" table:formula="of:=[.B72]/1000000" office:value-type="float" office:value="156.90149096" calcext:value-type="float">
            <text:p>157</text:p>
          </table:table-cell>
          <table:table-cell table:number-columns-repeated="1021"/>
        </table:table-row>
        <table:table-row table:style-name="ro10">
          <table:table-cell table:style-name="ce2" office:value-type="string" calcext:value-type="string">
            <text:p>China Online Education</text:p>
            <text:p>Group</text:p>
          </table:table-cell>
          <table:table-cell table:style-name="ce7" office:value-type="float" office:value="154479423.514667" calcext:value-type="float">
            <text:p>154479423,514667</text:p>
          </table:table-cell>
          <table:table-cell table:style-name="ce10" table:formula="of:=[.B73]/1000000" office:value-type="float" office:value="154.479423514667" calcext:value-type="float">
            <text:p>154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TuanChe Limited</text:p>
          </table:table-cell>
          <table:table-cell table:style-name="ce7" office:value-type="float" office:value="152653779.25" calcext:value-type="float">
            <text:p>152653779,25</text:p>
          </table:table-cell>
          <table:table-cell table:style-name="ce10" table:formula="of:=[.B74]/1000000" office:value-type="float" office:value="152.65377925" calcext:value-type="float">
            <text:p>153</text:p>
          </table:table-cell>
          <table:table-cell table:number-columns-repeated="1021"/>
        </table:table-row>
        <table:table-row table:style-name="ro20">
          <table:table-cell table:style-name="ce2" office:value-type="string" calcext:value-type="string">
            <text:p>UTStarcom</text:p>
            <text:p>Holdings Corp</text:p>
          </table:table-cell>
          <table:table-cell table:style-name="ce7" office:value-type="float" office:value="106849005" calcext:value-type="float">
            <text:p>106849005</text:p>
          </table:table-cell>
          <table:table-cell table:style-name="ce10" table:formula="of:=[.B75]/1000000" office:value-type="float" office:value="106.849005" calcext:value-type="float">
            <text:p>107</text:p>
          </table:table-cell>
          <table:table-cell table:number-columns-repeated="1021"/>
        </table:table-row>
        <table:table-row table:style-name="ro23">
          <table:table-cell table:style-name="ce2" office:value-type="string" calcext:value-type="string">
            <text:p>Concord Medical Services</text:p>
            <text:p>Holdings Limited</text:p>
          </table:table-cell>
          <table:table-cell table:style-name="ce7" office:value-type="float" office:value="104578797.72" calcext:value-type="float">
            <text:p>104578797,72</text:p>
          </table:table-cell>
          <table:table-cell table:style-name="ce10" table:formula="of:=[.B76]/1000000" office:value-type="float" office:value="104.57879772" calcext:value-type="float">
            <text:p>105</text:p>
          </table:table-cell>
          <table:table-cell table:number-columns-repeated="1021"/>
        </table:table-row>
        <table:table-row table:style-name="ro15">
          <table:table-cell table:style-name="ce2" office:value-type="string" calcext:value-type="string">
            <text:p>China XD Plastics Company</text:p>
            <text:p>Limited</text:p>
          </table:table-cell>
          <table:table-cell table:style-name="ce7" office:value-type="float" office:value="98331263.13" calcext:value-type="float">
            <text:p>98331263,13</text:p>
          </table:table-cell>
          <table:table-cell table:style-name="ce10" table:formula="of:=[.B77]/1000000" office:value-type="float" office:value="98.33126313" calcext:value-type="float">
            <text:p>98</text:p>
          </table:table-cell>
          <table:table-cell table:number-columns-repeated="1021"/>
        </table:table-row>
        <table:table-row table:style-name="ro9">
          <table:table-cell table:style-name="ce2" office:value-type="string" calcext:value-type="string">
            <text:p>LightInTheBox Holding Co.,</text:p>
            <text:p>Ltd.</text:p>
          </table:table-cell>
          <table:table-cell table:style-name="ce7" office:value-type="float" office:value="80685220.8" calcext:value-type="float">
            <text:p>80685220,8</text:p>
          </table:table-cell>
          <table:table-cell table:style-name="ce10" table:formula="of:=[.B78]/1000000" office:value-type="float" office:value="80.6852208" calcext:value-type="float">
            <text:p>81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Hexindai Inc.</text:p>
          </table:table-cell>
          <table:table-cell table:style-name="ce7" office:value-type="float" office:value="74969459.18" calcext:value-type="float">
            <text:p>74969459,18</text:p>
          </table:table-cell>
          <table:table-cell table:style-name="ce10" table:formula="of:=[.B79]/1000000" office:value-type="float" office:value="74.96945918" calcext:value-type="float">
            <text:p>75</text:p>
          </table:table-cell>
          <table:table-cell table:number-columns-repeated="1021"/>
        </table:table-row>
        <table:table-row table:style-name="ro12">
          <table:table-cell table:style-name="ce2" office:value-type="string" calcext:value-type="string">
            <text:p>Highpower International</text:p>
            <text:p>Inc</text:p>
          </table:table-cell>
          <table:table-cell table:style-name="ce7" office:value-type="float" office:value="74063093.5" calcext:value-type="float">
            <text:p>74063093,5</text:p>
          </table:table-cell>
          <table:table-cell table:style-name="ce10" table:formula="of:=[.B80]/1000000" office:value-type="float" office:value="74.0630935" calcext:value-type="float">
            <text:p>74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SGOCO Group, Ltd</text:p>
          </table:table-cell>
          <table:table-cell table:style-name="ce7" office:value-type="float" office:value="72424115.535" calcext:value-type="float">
            <text:p>72424115,535</text:p>
          </table:table-cell>
          <table:table-cell table:style-name="ce10" table:formula="of:=[.B81]/1000000" office:value-type="float" office:value="72.424115535" calcext:value-type="float">
            <text:p>72</text:p>
          </table:table-cell>
          <table:table-cell table:number-columns-repeated="1021"/>
        </table:table-row>
        <table:table-row table:style-name="ro14">
          <table:table-cell table:style-name="ce2" office:value-type="string" calcext:value-type="string">
            <text:p>Hebron Technology</text:p>
            <text:p>Co., Ltd.</text:p>
          </table:table-cell>
          <table:table-cell table:style-name="ce7" office:value-type="float" office:value="69959181.1" calcext:value-type="float">
            <text:p>69959181,1</text:p>
          </table:table-cell>
          <table:table-cell table:style-name="ce10" table:formula="of:=[.B82]/1000000" office:value-type="float" office:value="69.9591811" calcext:value-type="float">
            <text:p>70</text:p>
          </table:table-cell>
          <table:table-cell table:number-columns-repeated="1021"/>
        </table:table-row>
        <table:table-row table:style-name="ro12">
          <table:table-cell table:style-name="ce2" office:value-type="string" calcext:value-type="string">
            <text:p>CLPS</text:p>
            <text:p>Incorporation</text:p>
          </table:table-cell>
          <table:table-cell table:style-name="ce7" office:value-type="float" office:value="69759796.05" calcext:value-type="float">
            <text:p>69759796,05</text:p>
          </table:table-cell>
          <table:table-cell table:style-name="ce10" table:formula="of:=[.B83]/1000000" office:value-type="float" office:value="69.75979605" calcext:value-type="float">
            <text:p>70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Newater Technology, Inc.</text:p>
          </table:table-cell>
          <table:table-cell table:style-name="ce7" office:value-type="float" office:value="67790805.3" calcext:value-type="float">
            <text:p>67790805,3</text:p>
          </table:table-cell>
          <table:table-cell table:style-name="ce10" table:formula="of:=[.B84]/1000000" office:value-type="float" office:value="67.7908053" calcext:value-type="float">
            <text:p>68</text:p>
          </table:table-cell>
          <table:table-cell table:number-columns-repeated="1021"/>
        </table:table-row>
        <table:table-row table:style-name="ro22">
          <table:table-cell table:style-name="ce2" office:value-type="string" calcext:value-type="string">
            <text:p>China</text:p>
            <text:p>Automotive Systems, Inc.</text:p>
          </table:table-cell>
          <table:table-cell table:style-name="ce7" office:value-type="float" office:value="63310423.23" calcext:value-type="float">
            <text:p>63310423,23</text:p>
          </table:table-cell>
          <table:table-cell table:style-name="ce10" table:formula="of:=[.B85]/1000000" office:value-type="float" office:value="63.31042323" calcext:value-type="float">
            <text:p>63</text:p>
          </table:table-cell>
          <table:table-cell table:number-columns-repeated="1021"/>
        </table:table-row>
        <table:table-row table:style-name="ro23">
          <table:table-cell table:style-name="ce2" office:value-type="string" calcext:value-type="string">
            <text:p>Gridsum</text:p>
            <text:p>Holding Inc.</text:p>
          </table:table-cell>
          <table:table-cell table:style-name="ce7" office:value-type="float" office:value="62773959.3" calcext:value-type="float">
            <text:p>62773959,3</text:p>
          </table:table-cell>
          <table:table-cell table:style-name="ce10" table:formula="of:=[.B86]/1000000" office:value-type="float" office:value="62.7739593" calcext:value-type="float">
            <text:p>63</text:p>
          </table:table-cell>
          <table:table-cell table:number-columns-repeated="1021"/>
        </table:table-row>
        <table:table-row table:style-name="ro20">
          <table:table-cell table:style-name="ce2" office:value-type="string" calcext:value-type="string">
            <text:p>SORL Auto</text:p>
            <text:p>Parts, Inc.</text:p>
          </table:table-cell>
          <table:table-cell table:style-name="ce7" office:value-type="float" office:value="62161845.62" calcext:value-type="float">
            <text:p>62161845,62</text:p>
          </table:table-cell>
          <table:table-cell table:style-name="ce10" table:formula="of:=[.B87]/1000000" office:value-type="float" office:value="62.16184562" calcext:value-type="float">
            <text:p>62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Renesola Ltd.</text:p>
          </table:table-cell>
          <table:table-cell table:style-name="ce7" office:value-type="float" office:value="60169386.2" calcext:value-type="float">
            <text:p>60169386,2</text:p>
          </table:table-cell>
          <table:table-cell table:style-name="ce10" table:formula="of:=[.B88]/1000000" office:value-type="float" office:value="60.1693862" calcext:value-type="float">
            <text:p>60</text:p>
          </table:table-cell>
          <table:table-cell table:number-columns-repeated="1021"/>
        </table:table-row>
        <table:table-row table:style-name="ro23">
          <table:table-cell table:style-name="ce2" office:value-type="string" calcext:value-type="string">
            <text:p>Dogness (International)</text:p>
            <text:p>Corporation</text:p>
          </table:table-cell>
          <table:table-cell table:style-name="ce7" office:value-type="float" office:value="60119623.92" calcext:value-type="float">
            <text:p>60119623,92</text:p>
          </table:table-cell>
          <table:table-cell table:style-name="ce10" table:formula="of:=[.B89]/1000000" office:value-type="float" office:value="60.11962392" calcext:value-type="float">
            <text:p>60</text:p>
          </table:table-cell>
          <table:table-cell table:number-columns-repeated="1021"/>
        </table:table-row>
        <table:table-row table:style-name="ro7">
          <table:table-cell table:style-name="ce2" office:value-type="string" calcext:value-type="string">
            <text:p>Borqs Technologies,</text:p>
            <text:p>Inc.</text:p>
          </table:table-cell>
          <table:table-cell table:style-name="ce7" office:value-type="float" office:value="57936045.6" calcext:value-type="float">
            <text:p>57936045,6</text:p>
          </table:table-cell>
          <table:table-cell table:style-name="ce10" table:formula="of:=[.B90]/1000000" office:value-type="float" office:value="57.9360456" calcext:value-type="float">
            <text:p>58</text:p>
          </table:table-cell>
          <table:table-cell table:number-columns-repeated="1021"/>
        </table:table-row>
        <table:table-row table:style-name="ro5">
          <table:table-cell table:style-name="ce2" office:value-type="string" calcext:value-type="string">
            <text:p>Pintec Technology Holdings</text:p>
            <text:p>Limited</text:p>
          </table:table-cell>
          <table:table-cell table:style-name="ce7" office:value-type="float" office:value="57866174.0785714" calcext:value-type="float">
            <text:p>57866174,0785714</text:p>
          </table:table-cell>
          <table:table-cell table:style-name="ce10" table:formula="of:=[.B91]/1000000" office:value-type="float" office:value="57.8661740785714" calcext:value-type="float">
            <text:p>58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Renren Inc.</text:p>
          </table:table-cell>
          <table:table-cell table:style-name="ce7" office:value-type="float" office:value="57086034.828342" calcext:value-type="float">
            <text:p>57086034,828342</text:p>
          </table:table-cell>
          <table:table-cell table:style-name="ce10" table:formula="of:=[.B92]/1000000" office:value-type="float" office:value="57.086034828342" calcext:value-type="float">
            <text:p>57</text:p>
          </table:table-cell>
          <table:table-cell table:number-columns-repeated="1021"/>
        </table:table-row>
        <table:table-row table:style-name="ro22">
          <table:table-cell table:style-name="ce2" office:value-type="string" calcext:value-type="string">
            <text:p>Tarena</text:p>
            <text:p>International, Inc.</text:p>
          </table:table-cell>
          <table:table-cell table:style-name="ce7" office:value-type="float" office:value="55733050.8" calcext:value-type="float">
            <text:p>55733050,8</text:p>
          </table:table-cell>
          <table:table-cell table:style-name="ce10" table:formula="of:=[.B93]/1000000" office:value-type="float" office:value="55.7330508" calcext:value-type="float">
            <text:p>56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Greenland Acquisition Corporation</text:p>
          </table:table-cell>
          <table:table-cell table:style-name="ce7" office:value-type="float" office:value="54518150" calcext:value-type="float">
            <text:p>54518150</text:p>
          </table:table-cell>
          <table:table-cell table:style-name="ce10" table:formula="of:=[.B94]/1000000" office:value-type="float" office:value="54.51815" calcext:value-type="float">
            <text:p>55</text:p>
          </table:table-cell>
          <table:table-cell table:number-columns-repeated="1021"/>
        </table:table-row>
        <table:table-row table:style-name="ro10">
          <table:table-cell table:style-name="ce2" office:value-type="string" calcext:value-type="string">
            <text:p>Greenpro</text:p>
            <text:p>Capital Corp.</text:p>
          </table:table-cell>
          <table:table-cell table:style-name="ce7" office:value-type="float" office:value="54450269.555" calcext:value-type="float">
            <text:p>54450269,555</text:p>
          </table:table-cell>
          <table:table-cell table:style-name="ce10" table:formula="of:=[.B95]/1000000" office:value-type="float" office:value="54.450269555" calcext:value-type="float">
            <text:p>54</text:p>
          </table:table-cell>
          <table:table-cell table:number-columns-repeated="1021"/>
        </table:table-row>
        <table:table-row table:style-name="ro10">
          <table:table-cell table:style-name="ce2" office:value-type="string" calcext:value-type="string">
            <text:p>Longevity</text:p>
            <text:p>Acquisition Corporation</text:p>
          </table:table-cell>
          <table:table-cell table:style-name="ce7" office:value-type="float" office:value="54333700" calcext:value-type="float">
            <text:p>54333700</text:p>
          </table:table-cell>
          <table:table-cell table:style-name="ce10" table:formula="of:=[.B96]/1000000" office:value-type="float" office:value="54.3337" calcext:value-type="float">
            <text:p>54</text:p>
          </table:table-cell>
          <table:table-cell table:number-columns-repeated="1021"/>
        </table:table-row>
        <table:table-row table:style-name="ro22">
          <table:table-cell table:style-name="ce2" office:value-type="string" calcext:value-type="string">
            <text:p>SPI Energy Co.,</text:p>
            <text:p>Ltd.</text:p>
          </table:table-cell>
          <table:table-cell table:style-name="ce7" office:value-type="float" office:value="54137686.25" calcext:value-type="float">
            <text:p>54137686,25</text:p>
          </table:table-cell>
          <table:table-cell table:style-name="ce10" table:formula="of:=[.B97]/1000000" office:value-type="float" office:value="54.13768625" calcext:value-type="float">
            <text:p>54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MMTec, Inc.</text:p>
          </table:table-cell>
          <table:table-cell table:style-name="ce7" office:value-type="float" office:value="52382700" calcext:value-type="float">
            <text:p>52382700</text:p>
          </table:table-cell>
          <table:table-cell table:style-name="ce10" table:formula="of:=[.B98]/1000000" office:value-type="float" office:value="52.3827" calcext:value-type="float">
            <text:p>52</text:p>
          </table:table-cell>
          <table:table-cell table:number-columns-repeated="1021"/>
        </table:table-row>
        <table:table-row table:style-name="ro23">
          <table:table-cell table:style-name="ce2" office:value-type="string" calcext:value-type="string">
            <text:p>Ever-Glory International</text:p>
            <text:p>Group, Inc.</text:p>
          </table:table-cell>
          <table:table-cell table:style-name="ce7" office:value-type="float" office:value="48845841" calcext:value-type="float">
            <text:p>48845841</text:p>
          </table:table-cell>
          <table:table-cell table:style-name="ce10" table:formula="of:=[.B99]/1000000" office:value-type="float" office:value="48.845841" calcext:value-type="float">
            <text:p>49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ATA Inc.</text:p>
          </table:table-cell>
          <table:table-cell table:style-name="ce7" office:value-type="float" office:value="48269771.1221" calcext:value-type="float">
            <text:p>48269771,1221</text:p>
          </table:table-cell>
          <table:table-cell table:style-name="ce10" table:formula="of:=[.B100]/1000000" office:value-type="float" office:value="48.2697711221" calcext:value-type="float">
            <text:p>48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The9 Limited</text:p>
          </table:table-cell>
          <table:table-cell table:style-name="ce7" office:value-type="float" office:value="46674375.3" calcext:value-type="float">
            <text:p>46674375,3</text:p>
          </table:table-cell>
          <table:table-cell table:style-name="ce10" table:formula="of:=[.B101]/1000000" office:value-type="float" office:value="46.6743753" calcext:value-type="float">
            <text:p>47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Tantech Holdings Ltd.</text:p>
          </table:table-cell>
          <table:table-cell table:style-name="ce7" office:value-type="float" office:value="43856927.84" calcext:value-type="float">
            <text:p>43856927,84</text:p>
          </table:table-cell>
          <table:table-cell table:style-name="ce10" table:formula="of:=[.B102]/1000000" office:value-type="float" office:value="43.85692784" calcext:value-type="float">
            <text:p>44</text:p>
          </table:table-cell>
          <table:table-cell table:number-columns-repeated="1021"/>
        </table:table-row>
        <table:table-row table:style-name="ro15">
          <table:table-cell table:style-name="ce2" office:value-type="string" calcext:value-type="string">
            <text:p>Fuling Global</text:p>
            <text:p>Inc.</text:p>
          </table:table-cell>
          <table:table-cell table:style-name="ce7" office:value-type="float" office:value="42333038.8" calcext:value-type="float">
            <text:p>42333038,8</text:p>
          </table:table-cell>
          <table:table-cell table:style-name="ce10" table:formula="of:=[.B103]/1000000" office:value-type="float" office:value="42.3330388" calcext:value-type="float">
            <text:p>42</text:p>
          </table:table-cell>
          <table:table-cell table:number-columns-repeated="1021"/>
        </table:table-row>
        <table:table-row table:style-name="ro24">
          <table:table-cell table:style-name="ce2" office:value-type="string" calcext:value-type="string">
            <text:p>Acorn International,</text:p>
            <text:p>Inc.</text:p>
          </table:table-cell>
          <table:table-cell table:style-name="ce7" office:value-type="float" office:value="41985265.24857" calcext:value-type="float">
            <text:p>41985265,24857</text:p>
          </table:table-cell>
          <table:table-cell table:style-name="ce10" table:formula="of:=[.B104]/1000000" office:value-type="float" office:value="41.98526524857" calcext:value-type="float">
            <text:p>42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China Jo-Jo Drugstores, Inc.</text:p>
          </table:table-cell>
          <table:table-cell table:style-name="ce7" office:value-type="float" office:value="40512246.78" calcext:value-type="float">
            <text:p>40512246,78</text:p>
          </table:table-cell>
          <table:table-cell table:style-name="ce10" table:formula="of:=[.B105]/1000000" office:value-type="float" office:value="40.51224678" calcext:value-type="float">
            <text:p>41</text:p>
          </table:table-cell>
          <table:table-cell table:number-columns-repeated="1021"/>
        </table:table-row>
        <table:table-row table:style-name="ro21">
          <table:table-cell table:style-name="ce2" office:value-type="string" calcext:value-type="string">
            <text:p>Kingold</text:p>
            <text:p>Jewelry Inc.</text:p>
          </table:table-cell>
          <table:table-cell table:style-name="ce7" office:value-type="float" office:value="39945777.9084" calcext:value-type="float">
            <text:p>39945777,9084</text:p>
          </table:table-cell>
          <table:table-cell table:style-name="ce10" table:formula="of:=[.B106]/1000000" office:value-type="float" office:value="39.9457779084" calcext:value-type="float">
            <text:p>4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mbow Education</text:p>
            <text:p>Holding Ltd.</text:p>
          </table:table-cell>
          <table:table-cell table:style-name="ce7" office:value-type="float" office:value="38103849.8379" calcext:value-type="float">
            <text:p>38103849,8379</text:p>
          </table:table-cell>
          <table:table-cell table:style-name="ce10" table:formula="of:=[.B107]/1000000" office:value-type="float" office:value="38.1038498379" calcext:value-type="float">
            <text:p>38</text:p>
          </table:table-cell>
          <table:table-cell table:number-columns-repeated="1021"/>
        </table:table-row>
        <table:table-row table:style-name="ro10">
          <table:table-cell table:style-name="ce2" office:value-type="string" calcext:value-type="string">
            <text:p>China Internet</text:p>
            <text:p>Nationwide</text:p>
          </table:table-cell>
          <table:table-cell table:style-name="ce7" office:value-type="float" office:value="37151835.84" calcext:value-type="float">
            <text:p>37151835,84</text:p>
          </table:table-cell>
          <table:table-cell table:style-name="ce10" table:formula="of:=[.B108]/1000000" office:value-type="float" office:value="37.15183584" calcext:value-type="float">
            <text:p>37</text:p>
          </table:table-cell>
          <table:table-cell table:number-columns-repeated="1021"/>
        </table:table-row>
        <table:table-row table:style-name="ro12">
          <table:table-cell table:style-name="ce2" office:value-type="string" calcext:value-type="string">
            <text:p>China SXT</text:p>
            <text:p>Pharmaceutica ls, Inc.</text:p>
          </table:table-cell>
          <table:table-cell table:style-name="ce7" office:value-type="float" office:value="33771177.775" calcext:value-type="float">
            <text:p>33771177,775</text:p>
          </table:table-cell>
          <table:table-cell table:style-name="ce10" table:formula="of:=[.B109]/1000000" office:value-type="float" office:value="33.771177775" calcext:value-type="float">
            <text:p>34</text:p>
          </table:table-cell>
          <table:table-cell table:number-columns-repeated="1021"/>
        </table:table-row>
        <table:table-row table:style-name="ro21">
          <table:table-cell table:style-name="ce2" office:value-type="string" calcext:value-type="string">
            <text:p>China HGS Real</text:p>
            <text:p>Estate, Inc.</text:p>
          </table:table-cell>
          <table:table-cell table:style-name="ce7" office:value-type="float" office:value="33562250" calcext:value-type="float">
            <text:p>33562250</text:p>
          </table:table-cell>
          <table:table-cell table:style-name="ce10" table:formula="of:=[.B110]/1000000" office:value-type="float" office:value="33.56225" calcext:value-type="float">
            <text:p>34</text:p>
          </table:table-cell>
          <table:table-cell table:number-columns-repeated="1021"/>
        </table:table-row>
        <table:table-row table:style-name="ro14">
          <table:table-cell table:style-name="ce2" office:value-type="string" calcext:value-type="string">
            <text:p>Gulf</text:p>
            <text:p>Resources, Inc.</text:p>
          </table:table-cell>
          <table:table-cell table:style-name="ce7" office:value-type="float" office:value="33550824.0672" calcext:value-type="float">
            <text:p>33550824,0672</text:p>
          </table:table-cell>
          <table:table-cell table:style-name="ce10" table:formula="of:=[.B111]/1000000" office:value-type="float" office:value="33.5508240672" calcext:value-type="float">
            <text:p>34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MDJM LTD</text:p>
          </table:table-cell>
          <table:table-cell table:style-name="ce7" office:value-type="float" office:value="32772514.38" calcext:value-type="float">
            <text:p>32772514,38</text:p>
          </table:table-cell>
          <table:table-cell table:style-name="ce10" table:formula="of:=[.B112]/1000000" office:value-type="float" office:value="32.77251438" calcext:value-type="float">
            <text:p>33</text:p>
          </table:table-cell>
          <table:table-cell table:number-columns-repeated="1021"/>
        </table:table-row>
        <table:table-row table:style-name="ro15">
          <table:table-cell table:style-name="ce2" office:value-type="string" calcext:value-type="string">
            <text:p>Dunxin Financial Holdings</text:p>
            <text:p>Limited</text:p>
          </table:table-cell>
          <table:table-cell table:style-name="ce7" office:value-type="float" office:value="31285356" calcext:value-type="float">
            <text:p>31285356</text:p>
          </table:table-cell>
          <table:table-cell table:style-name="ce10" table:formula="of:=[.B113]/1000000" office:value-type="float" office:value="31.285356" calcext:value-type="float">
            <text:p>31</text:p>
          </table:table-cell>
          <table:table-cell table:number-columns-repeated="1021"/>
        </table:table-row>
        <table:table-row table:style-name="ro22">
          <table:table-cell table:style-name="ce2" office:value-type="string" calcext:value-type="string">
            <text:p>PUHUI WEALTH INVESTMENT MANAGEMEN</text:p>
            <text:p>T CO., LTD.</text:p>
          </table:table-cell>
          <table:table-cell table:style-name="ce7" office:value-type="float" office:value="29459348.48" calcext:value-type="float">
            <text:p>29459348,48</text:p>
          </table:table-cell>
          <table:table-cell table:style-name="ce10" table:formula="of:=[.B114]/1000000" office:value-type="float" office:value="29.45934848" calcext:value-type="float">
            <text:p>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BAK Energy</text:p>
            <text:p>Technology, Inc.</text:p>
          </table:table-cell>
          <table:table-cell table:style-name="ce7" office:value-type="float" office:value="28272307.84" calcext:value-type="float">
            <text:p>28272307,84</text:p>
          </table:table-cell>
          <table:table-cell table:style-name="ce10" table:formula="of:=[.B115]/1000000" office:value-type="float" office:value="28.27230784" calcext:value-type="float">
            <text:p>28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Future FinTech Group Inc.</text:p>
          </table:table-cell>
          <table:table-cell table:style-name="ce7" office:value-type="float" office:value="27612362.05686" calcext:value-type="float">
            <text:p>27612362,05686</text:p>
          </table:table-cell>
          <table:table-cell table:style-name="ce10" table:formula="of:=[.B116]/1000000" office:value-type="float" office:value="27.61236205686" calcext:value-type="float">
            <text:p>28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Moxian, Inc.</text:p>
          </table:table-cell>
          <table:table-cell table:style-name="ce7" office:value-type="float" office:value="26057143.68" calcext:value-type="float">
            <text:p>26057143,68</text:p>
          </table:table-cell>
          <table:table-cell table:style-name="ce10" table:formula="of:=[.B117]/1000000" office:value-type="float" office:value="26.05714368" calcext:value-type="float">
            <text:p>26</text:p>
          </table:table-cell>
          <table:table-cell table:number-columns-repeated="1021"/>
        </table:table-row>
        <table:table-row table:style-name="ro17">
          <table:table-cell table:style-name="ce2" office:value-type="string" calcext:value-type="string">
            <text:p>ReTo Eco-</text:p>
            <text:p>Solutions, Inc.</text:p>
          </table:table-cell>
          <table:table-cell table:style-name="ce7" office:value-type="float" office:value="25707600" calcext:value-type="float">
            <text:p>25707600</text:p>
          </table:table-cell>
          <table:table-cell table:style-name="ce10" table:formula="of:=[.B118]/1000000" office:value-type="float" office:value="25.7076" calcext:value-type="float">
            <text:p>26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Planet Green Holdings Corp</text:p>
          </table:table-cell>
          <table:table-cell table:style-name="ce8" office:value-type="float" office:value="25639761.7455" calcext:value-type="float">
            <text:p>25639761,7455</text:p>
          </table:table-cell>
          <table:table-cell table:style-name="ce12" table:formula="of:=[.B119]/1000000" office:value-type="float" office:value="25.6397617455" calcext:value-type="float">
            <text:p>26</text:p>
          </table:table-cell>
          <table:table-cell table:number-columns-repeated="1021"/>
        </table:table-row>
        <table:table-row table:style-name="ro14">
          <table:table-cell table:style-name="ce2" office:value-type="string" calcext:value-type="string">
            <text:p>Ossen</text:p>
            <text:p>Innovation Co., Ltd.</text:p>
          </table:table-cell>
          <table:table-cell table:style-name="ce7" office:value-type="float" office:value="23089626" calcext:value-type="float">
            <text:p>23089626</text:p>
          </table:table-cell>
          <table:table-cell table:style-name="ce10" table:formula="of:=[.B120]/1000000" office:value-type="float" office:value="23.089626" calcext:value-type="float">
            <text:p>23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Taoping Inc.</text:p>
          </table:table-cell>
          <table:table-cell table:style-name="ce7" office:value-type="float" office:value="22638184.3623" calcext:value-type="float">
            <text:p>22638184,3623</text:p>
          </table:table-cell>
          <table:table-cell table:style-name="ce10" table:formula="of:=[.B121]/1000000" office:value-type="float" office:value="22.6381843623" calcext:value-type="float">
            <text:p>23</text:p>
          </table:table-cell>
          <table:table-cell table:number-columns-repeated="1021"/>
        </table:table-row>
        <table:table-row table:style-name="ro20">
          <table:table-cell table:style-name="ce2" office:value-type="string" calcext:value-type="string">
            <text:p>ZK</text:p>
            <text:p>International Group Co., Ltd</text:p>
          </table:table-cell>
          <table:table-cell table:style-name="ce7" office:value-type="float" office:value="21730328.47" calcext:value-type="float">
            <text:p>21730328,47</text:p>
          </table:table-cell>
          <table:table-cell table:style-name="ce10" table:formula="of:=[.B122]/1000000" office:value-type="float" office:value="21.73032847" calcext:value-type="float">
            <text:p>22</text:p>
          </table:table-cell>
          <table:table-cell table:number-columns-repeated="1021"/>
        </table:table-row>
        <table:table-row table:style-name="ro10">
          <table:table-cell table:style-name="ce2" office:value-type="string" calcext:value-type="string">
            <text:p>ChinaNet</text:p>
            <text:p>Online Holdings, Inc.</text:p>
          </table:table-cell>
          <table:table-cell table:style-name="ce7" office:value-type="float" office:value="21329740.8828" calcext:value-type="float">
            <text:p>21329740,8828</text:p>
          </table:table-cell>
          <table:table-cell table:style-name="ce10" table:formula="of:=[.B123]/1000000" office:value-type="float" office:value="21.3297408828" calcext:value-type="float">
            <text:p>21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Origin Agritech Limited</text:p>
          </table:table-cell>
          <table:table-cell table:style-name="ce7" office:value-type="float" office:value="19848675.24" calcext:value-type="float">
            <text:p>19848675,24</text:p>
          </table:table-cell>
          <table:table-cell table:style-name="ce10" table:formula="of:=[.B124]/1000000" office:value-type="float" office:value="19.84867524" calcext:value-type="float">
            <text:p>20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Datasea Inc.</text:p>
          </table:table-cell>
          <table:table-cell table:style-name="ce7" office:value-type="float" office:value="19582496.01" calcext:value-type="float">
            <text:p>19582496,01</text:p>
          </table:table-cell>
          <table:table-cell table:style-name="ce10" table:formula="of:=[.B125]/1000000" office:value-type="float" office:value="19.58249601" calcext:value-type="float">
            <text:p>20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FARMMI, INC.</text:p>
          </table:table-cell>
          <table:table-cell table:style-name="ce7" office:value-type="float" office:value="19524958.03" calcext:value-type="float">
            <text:p>19524958,03</text:p>
          </table:table-cell>
          <table:table-cell table:style-name="ce10" table:formula="of:=[.B126]/1000000" office:value-type="float" office:value="19.52495803" calcext:value-type="float">
            <text:p>20</text:p>
          </table:table-cell>
          <table:table-cell table:number-columns-repeated="1021"/>
        </table:table-row>
        <table:table-row table:style-name="ro12">
          <table:table-cell table:style-name="ce2" office:value-type="string" calcext:value-type="string">
            <text:p>TMSR Holding</text:p>
            <text:p>Company Limited</text:p>
          </table:table-cell>
          <table:table-cell table:style-name="ce7" office:value-type="float" office:value="19284889.5582" calcext:value-type="float">
            <text:p>19284889,5582</text:p>
          </table:table-cell>
          <table:table-cell table:style-name="ce10" table:formula="of:=[.B127]/1000000" office:value-type="float" office:value="19.2848895582" calcext:value-type="float">
            <text:p>19</text:p>
          </table:table-cell>
          <table:table-cell table:number-columns-repeated="1021"/>
        </table:table-row>
        <table:table-row table:style-name="ro16">
          <table:table-cell table:style-name="ce2" office:value-type="string" calcext:value-type="string">
            <text:p>TDH Holdings,</text:p>
            <text:p>Inc.</text:p>
          </table:table-cell>
          <table:table-cell table:style-name="ce7" office:value-type="float" office:value="19150492.86" calcext:value-type="float">
            <text:p>19150492,86</text:p>
          </table:table-cell>
          <table:table-cell table:style-name="ce10" table:formula="of:=[.B128]/1000000" office:value-type="float" office:value="19.15049286" calcext:value-type="float">
            <text:p>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hina Green</text:p>
            <text:p>Agriculture, Inc.</text:p>
          </table:table-cell>
          <table:table-cell table:style-name="ce7" office:value-type="float" office:value="18807996.4" calcext:value-type="float">
            <text:p>18807996,4</text:p>
          </table:table-cell>
          <table:table-cell table:style-name="ce10" table:formula="of:=[.B129]/1000000" office:value-type="float" office:value="18.8079964" calcext:value-type="float">
            <text:p>19</text:p>
          </table:table-cell>
          <table:table-cell table:number-columns-repeated="1021"/>
        </table:table-row>
        <table:table-row table:style-name="ro25">
          <table:table-cell table:style-name="ce3" office:value-type="string" calcext:value-type="string">
            <text:p>Dragon Victory International</text:p>
            <text:p>Limited</text:p>
          </table:table-cell>
          <table:table-cell table:style-name="ce7" office:value-type="float" office:value="18351894.2724" calcext:value-type="float">
            <text:p>18351894,2724</text:p>
          </table:table-cell>
          <table:table-cell table:style-name="ce10" table:formula="of:=[.B130]/1000000" office:value-type="float" office:value="18.3518942724" calcext:value-type="float">
            <text:p>18</text:p>
          </table:table-cell>
          <table:table-cell table:number-columns-repeated="1021"/>
        </table:table-row>
        <table:table-row table:style-name="ro16">
          <table:table-cell table:style-name="ce2" office:value-type="string" calcext:value-type="string">
            <text:p>China Finance</text:p>
            <text:p>Online Co. Limited</text:p>
          </table:table-cell>
          <table:table-cell table:style-name="ce7" office:value-type="float" office:value="17533274.954" calcext:value-type="float">
            <text:p>17533274,954</text:p>
          </table:table-cell>
          <table:table-cell table:style-name="ce10" table:formula="of:=[.B131]/1000000" office:value-type="float" office:value="17.533274954" calcext:value-type="float">
            <text:p>18</text:p>
          </table:table-cell>
          <table:table-cell table:number-columns-repeated="1021"/>
        </table:table-row>
        <table:table-row table:style-name="ro26">
          <table:table-cell table:style-name="ce2" office:value-type="string" calcext:value-type="string">
            <text:p>Recon Technology,</text:p>
            <text:p>Ltd.</text:p>
          </table:table-cell>
          <table:table-cell table:style-name="ce7" office:value-type="float" office:value="16439440" calcext:value-type="float">
            <text:p>16439440</text:p>
          </table:table-cell>
          <table:table-cell table:style-name="ce10" table:formula="of:=[.B132]/1000000" office:value-type="float" office:value="16.43944" calcext:value-type="float">
            <text:p>16</text:p>
          </table:table-cell>
          <table:table-cell table:number-columns-repeated="1021"/>
        </table:table-row>
        <table:table-row table:style-name="ro12">
          <table:table-cell table:style-name="ce2" office:value-type="string" calcext:value-type="string">
            <text:p>IT Tech</text:p>
            <text:p>Packaging, Inc.</text:p>
          </table:table-cell>
          <table:table-cell table:style-name="ce7" office:value-type="float" office:value="15052411.92" calcext:value-type="float">
            <text:p>15052411,92</text:p>
          </table:table-cell>
          <table:table-cell table:style-name="ce10" table:formula="of:=[.B133]/1000000" office:value-type="float" office:value="15.05241192" calcext:value-type="float">
            <text:p>15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Shineco, Inc.</text:p>
          </table:table-cell>
          <table:table-cell table:style-name="ce7" office:value-type="float" office:value="12744151.3584" calcext:value-type="float">
            <text:p>12744151,3584</text:p>
          </table:table-cell>
          <table:table-cell table:style-name="ce10" table:formula="of:=[.B134]/1000000" office:value-type="float" office:value="12.7441513584" calcext:value-type="float">
            <text:p>13</text:p>
          </table:table-cell>
          <table:table-cell table:number-columns-repeated="1021"/>
        </table:table-row>
        <table:table-row table:style-name="ro23">
          <table:table-cell table:style-name="ce2" office:value-type="string" calcext:value-type="string">
            <text:p>Lianluo Smart</text:p>
            <text:p>Limited</text:p>
          </table:table-cell>
          <table:table-cell table:style-name="ce7" office:value-type="float" office:value="11965491.59442" calcext:value-type="float">
            <text:p>11965491,59442</text:p>
          </table:table-cell>
          <table:table-cell table:style-name="ce10" table:formula="of:=[.B135]/1000000" office:value-type="float" office:value="11.96549159442" calcext:value-type="float">
            <text:p>12</text:p>
          </table:table-cell>
          <table:table-cell table:number-columns-repeated="1021"/>
        </table:table-row>
        <table:table-row table:style-name="ro15">
          <table:table-cell table:style-name="ce2" office:value-type="string" calcext:value-type="string">
            <text:p>China Pharma</text:p>
            <text:p>Holdings, Inc.</text:p>
          </table:table-cell>
          <table:table-cell table:style-name="ce7" office:value-type="float" office:value="10899247.2057" calcext:value-type="float">
            <text:p>10899247,2057</text:p>
          </table:table-cell>
          <table:table-cell table:style-name="ce10" table:formula="of:=[.B136]/1000000" office:value-type="float" office:value="10.8992472057" calcext:value-type="float">
            <text:p>11</text:p>
          </table:table-cell>
          <table:table-cell table:number-columns-repeated="1021"/>
        </table:table-row>
        <table:table-row table:style-name="ro11">
          <table:table-cell table:style-name="ce2" office:value-type="string" calcext:value-type="string">
            <text:p>Senmiao Technology</text:p>
            <text:p>Limited</text:p>
          </table:table-cell>
          <table:table-cell table:style-name="ce7" office:value-type="float" office:value="10444021.45" calcext:value-type="float">
            <text:p>10444021,45</text:p>
          </table:table-cell>
          <table:table-cell table:style-name="ce10" table:formula="of:=[.B137]/1000000" office:value-type="float" office:value="10.44402145" calcext:value-type="float">
            <text:p>10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JMU Limited</text:p>
          </table:table-cell>
          <table:table-cell table:style-name="ce7" office:value-type="float" office:value="10427187.49" calcext:value-type="float">
            <text:p>10427187,49</text:p>
          </table:table-cell>
          <table:table-cell table:style-name="ce10" table:formula="of:=[.B138]/1000000" office:value-type="float" office:value="10.42718749" calcext:value-type="float">
            <text:p>10</text:p>
          </table:table-cell>
          <table:table-cell table:number-columns-repeated="1021"/>
        </table:table-row>
        <table:table-row table:style-name="ro23">
          <table:table-cell table:style-name="ce2" office:value-type="string" calcext:value-type="string">
            <text:p>NF Energy Saving</text:p>
            <text:p>Corporation</text:p>
          </table:table-cell>
          <table:table-cell table:style-name="ce7" office:value-type="float" office:value="9284282.35" calcext:value-type="float">
            <text:p>9284282,35</text:p>
          </table:table-cell>
          <table:table-cell table:style-name="ce10" table:formula="of:=[.B139]/1000000" office:value-type="float" office:value="9.28428235" calcext:value-type="float">
            <text:p>9</text:p>
          </table:table-cell>
          <table:table-cell table:number-columns-repeated="1021"/>
        </table:table-row>
        <table:table-row table:style-name="ro20">
          <table:table-cell table:style-name="ce2" office:value-type="string" calcext:value-type="string">
            <text:p>Fuwei Films (Holdings) Co.,</text:p>
            <text:p>Ltd.</text:p>
          </table:table-cell>
          <table:table-cell table:style-name="ce7" office:value-type="float" office:value="9209660.34" calcext:value-type="float">
            <text:p>9209660,34</text:p>
          </table:table-cell>
          <table:table-cell table:style-name="ce10" table:formula="of:=[.B140]/1000000" office:value-type="float" office:value="9.20966034" calcext:value-type="float">
            <text:p>9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Urban Tea, Inc.</text:p>
          </table:table-cell>
          <table:table-cell table:style-name="ce7" office:value-type="float" office:value="7948343.3304" calcext:value-type="float">
            <text:p>7948343,3304</text:p>
          </table:table-cell>
          <table:table-cell table:style-name="ce10" table:formula="of:=[.B141]/1000000" office:value-type="float" office:value="7.9483433304" calcext:value-type="float">
            <text:p>8</text:p>
          </table:table-cell>
          <table:table-cell table:number-columns-repeated="1021"/>
        </table:table-row>
        <table:table-row table:style-name="ro7">
          <table:table-cell table:style-name="ce2" office:value-type="string" calcext:value-type="string">
            <text:p>GOLDEN BULL</text:p>
            <text:p>LIMITED</text:p>
          </table:table-cell>
          <table:table-cell table:style-name="ce7" office:value-type="float" office:value="7185876.9255" calcext:value-type="float">
            <text:p>7185876,9255</text:p>
          </table:table-cell>
          <table:table-cell table:style-name="ce10" table:formula="of:=[.B142]/1000000" office:value-type="float" office:value="7.1858769255" calcext:value-type="float">
            <text:p>7</text:p>
          </table:table-cell>
          <table:table-cell table:number-columns-repeated="1021"/>
        </table:table-row>
        <table:table-row table:style-name="ro6">
          <table:table-cell table:style-name="ce2" office:value-type="string" calcext:value-type="string">
            <text:p>China Recycling Energy</text:p>
            <text:p>Corporation</text:p>
          </table:table-cell>
          <table:table-cell table:style-name="ce7" office:value-type="float" office:value="6163956.7846" calcext:value-type="float">
            <text:p>6163956,7846</text:p>
          </table:table-cell>
          <table:table-cell table:style-name="ce10" table:formula="of:=[.B143]/1000000" office:value-type="float" office:value="6.1639567846" calcext:value-type="float">
            <text:p>6</text:p>
          </table:table-cell>
          <table:table-cell table:number-columns-repeated="1021"/>
        </table:table-row>
        <table:table-row table:style-name="ro9">
          <table:table-cell table:style-name="ce2" office:value-type="string" calcext:value-type="string">
            <text:p>KBS Fashion</text:p>
            <text:p>Group Limited</text:p>
          </table:table-cell>
          <table:table-cell table:style-name="ce7" office:value-type="float" office:value="5121779.245" calcext:value-type="float">
            <text:p>5121779,245</text:p>
          </table:table-cell>
          <table:table-cell table:style-name="ce10" table:formula="of:=[.B144]/1000000" office:value-type="float" office:value="5.121779245" calcext:value-type="float">
            <text:p>5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China Ceramics Co., Ltd.</text:p>
          </table:table-cell>
          <table:table-cell table:style-name="ce7" office:value-type="float" office:value="4862580.744" calcext:value-type="float">
            <text:p>4862580,744</text:p>
          </table:table-cell>
          <table:table-cell table:style-name="ce10" table:formula="of:=[.B145]/1000000" office:value-type="float" office:value="4.862580744" calcext:value-type="float">
            <text:p>5</text:p>
          </table:table-cell>
          <table:table-cell table:number-columns-repeated="1021"/>
        </table:table-row>
        <table:table-row table:style-name="ro10">
          <table:table-cell table:style-name="ce2" office:value-type="string" calcext:value-type="string">
            <text:p>China Bat</text:p>
            <text:p>Group, Inc.</text:p>
          </table:table-cell>
          <table:table-cell table:style-name="ce7" office:value-type="float" office:value="4064172.70992" calcext:value-type="float">
            <text:p>4064172,70992</text:p>
          </table:table-cell>
          <table:table-cell table:style-name="ce10" table:formula="of:=[.B146]/1000000" office:value-type="float" office:value="4.06417270992" calcext:value-type="float">
            <text:p>4</text:p>
          </table:table-cell>
          <table:table-cell table:number-columns-repeated="1021"/>
        </table:table-row>
        <table:table-row table:style-name="ro14">
          <table:table-cell table:style-name="ce2" office:value-type="string" calcext:value-type="string">
            <text:p>China New</text:p>
            <text:p>Borun Corporation</text:p>
          </table:table-cell>
          <table:table-cell table:style-name="ce7" office:value-type="float" office:value="3601500" calcext:value-type="float">
            <text:p>3601500</text:p>
          </table:table-cell>
          <table:table-cell table:style-name="ce10" table:formula="of:=[.B147]/1000000" office:value-type="float" office:value="3.6015" calcext:value-type="float">
            <text:p>4</text:p>
          </table:table-cell>
          <table:table-cell table:number-columns-repeated="1021"/>
        </table:table-row>
        <table:table-row table:style-name="ro16">
          <table:table-cell table:style-name="ce3" office:value-type="string" calcext:value-type="string">
            <text:p>China TechFaith Wireless Communicatio n Technology</text:p>
            <text:p>Limited</text:p>
          </table:table-cell>
          <table:table-cell table:style-name="ce7" office:value-type="float" office:value="1270405.08" calcext:value-type="float">
            <text:p>1270405,08</text:p>
          </table:table-cell>
          <table:table-cell table:style-name="ce10" table:formula="of:=[.B148]/1000000" office:value-type="float" office:value="1.27040508" calcext:value-type="float">
            <text:p>1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ChinaCache International Holdings Ltd.</text:p>
          </table:table-cell>
          <table:table-cell table:style-name="ce7" office:value-type="float" office:value="1065668.36" calcext:value-type="float">
            <text:p>1065668,36</text:p>
          </table:table-cell>
          <table:table-cell table:style-name="ce10" table:formula="of:=[.B149]/1000000" office:value-type="float" office:value="1.06566836" calcext:value-type="float">
            <text:p>1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SSLJ.com Limited</text:p>
          </table:table-cell>
          <table:table-cell table:style-name="ce7" office:value-type="float" office:value="492744.9" calcext:value-type="float">
            <text:p>492744,9</text:p>
          </table:table-cell>
          <table:table-cell table:style-name="ce11" table:formula="of:=[.B150]/1000000" office:value-type="float" office:value="0.4927449" calcext:value-type="float">
            <text:p>0,49</text:p>
          </table:table-cell>
          <table:table-cell table:number-columns-repeated="1021"/>
        </table:table-row>
        <table:table-row table:style-name="ro12">
          <table:table-cell table:style-name="ce3" office:value-type="string" calcext:value-type="string">
            <text:p>Renmin Tianli</text:p>
            <text:p>Group, Inc.</text:p>
          </table:table-cell>
          <table:table-cell table:style-name="ce7" office:value-type="float" office:value="392315.7245" calcext:value-type="float">
            <text:p>392315,7245</text:p>
          </table:table-cell>
          <table:table-cell table:style-name="ce11" table:formula="of:=[.B151]/1000000" office:value-type="float" office:value="0.3923157245" calcext:value-type="float">
            <text:p>0,39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Elaborazione dati: Ufficio Studi Money.it</text:p>
          </table:table-cell>
          <table:table-cell table:style-name="ce7"/>
          <table:table-cell table:style-name="ce13"/>
          <table:table-cell table:number-columns-repeated="1021"/>
        </table:table-row>
        <table:table-row table:style-name="ro4" table:number-rows-repeated="848">
          <table:table-cell/>
          <table:table-cell table:style-name="ce7"/>
          <table:table-cell table:style-name="ce14"/>
          <table:table-cell table:number-columns-repeated="1021"/>
        </table:table-row>
        <table:table-row table:style-name="ro27" table:number-rows-repeated="1047575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Foglio1" table:style-name="ta2"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21" table:default-cell-style-name="Default"/>
        <table:table-column table:style-name="co5" table:number-columns-repeated="998" table:default-cell-style-name="Default"/>
        <table:table-row table:style-name="ro28">
          <table:table-cell table:style-name="ce15" office:value-type="string" calcext:value-type="string">
            <text:p><text:span text:style-name="T1">BABA</text:span></text:p>
          </table:table-cell>
          <table:table-cell table:style-name="ce32" table:formula="of:=[.A1]&amp;&quot; US Equity&quot;" office:value-type="string" office:string-value="BABA US Equity" calcext:value-type="string">
            <text:p>BABA US Equity</text:p>
          </table:table-cell>
          <table:table-cell table:style-name="ce33" table:formula="of:=_xll.bdp([.B1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Alibaba Group Holding Limited</text:p>
          </table:table-cell>
          <table:table-cell table:style-name="ce32" office:value-type="float" office:value="432140713418.14" calcext:value-type="float">
            <text:p>432140713418,14</text:p>
          </table:table-cell>
          <table:table-cell table:number-columns-repeated="1019"/>
        </table:table-row>
        <table:table-row table:style-name="ro29">
          <table:table-cell table:style-name="ce16" office:value-type="string" calcext:value-type="string">
            <text:p>PTR</text:p>
          </table:table-cell>
          <table:table-cell table:style-name="ce32" table:formula="of:=[.A2]&amp;&quot; US Equity&quot;" office:value-type="string" office:string-value="PTR US Equity" calcext:value-type="string">
            <text:p>PTR US Equity</text:p>
          </table:table-cell>
          <table:table-cell table:style-name="ce32" table:formula="of:=_xll.bdp([.B2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PetroChina Company</text:p>
            <text:p>Limited</text:p>
          </table:table-cell>
          <table:table-cell table:style-name="ce32" office:value-type="float" office:value="150899022950.149" calcext:value-type="float">
            <text:p>150899022950,149</text:p>
          </table:table-cell>
          <table:table-cell table:number-columns-repeated="1019"/>
        </table:table-row>
        <table:table-row table:style-name="ro28">
          <table:table-cell table:style-name="ce17" office:value-type="string" calcext:value-type="string">
            <text:p>SNP</text:p>
          </table:table-cell>
          <table:table-cell table:style-name="ce32" table:formula="of:=[.A3]&amp;&quot; US Equity&quot;" office:value-type="string" office:string-value="SNP US Equity" calcext:value-type="string">
            <text:p>SNP US Equity</text:p>
          </table:table-cell>
          <table:table-cell table:style-name="ce32" table:formula="of:=_xll.bdp([.B3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China Petroleum &amp; Chemical Corporation</text:p>
          </table:table-cell>
          <table:table-cell table:style-name="ce32" office:value-type="float" office:value="81997962066.4387" calcext:value-type="float">
            <text:p>81997962066,4387</text:p>
          </table:table-cell>
          <table:table-cell table:number-columns-repeated="1019"/>
        </table:table-row>
        <table:table-row table:style-name="ro29">
          <table:table-cell table:style-name="ce16" office:value-type="string" calcext:value-type="string">
            <text:p>LFC</text:p>
          </table:table-cell>
          <table:table-cell table:style-name="ce32" table:formula="of:=[.A4]&amp;&quot; US Equity&quot;" office:value-type="string" office:string-value="LFC US Equity" calcext:value-type="string">
            <text:p>LFC US Equity</text:p>
          </table:table-cell>
          <table:table-cell table:style-name="ce32" table:formula="of:=_xll.bdp([.B4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China Life Insurance Company</text:p>
            <text:p>Limited</text:p>
          </table:table-cell>
          <table:table-cell table:style-name="ce32" office:value-type="float" office:value="97112236104.9966" calcext:value-type="float">
            <text:p>97112236104,9966</text:p>
          </table:table-cell>
          <table:table-cell table:number-columns-repeated="1019"/>
        </table:table-row>
        <table:table-row table:style-name="ro28">
          <table:table-cell table:style-name="ce17" office:value-type="string" calcext:value-type="string">
            <text:p><text:span text:style-name="T1">BIDU</text:span></text:p>
          </table:table-cell>
          <table:table-cell table:style-name="ce32" table:formula="of:=[.A5]&amp;&quot; US Equity&quot;" office:value-type="string" office:string-value="BIDU US Equity" calcext:value-type="string">
            <text:p>BIDU US Equity</text:p>
          </table:table-cell>
          <table:table-cell table:style-name="ce32" table:formula="of:=_xll.bdp([.B5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Baidu, Inc.</text:p>
          </table:table-cell>
          <table:table-cell table:style-name="ce32" office:value-type="float" office:value="35275802222.8" calcext:value-type="float">
            <text:p>35275802222,8</text:p>
          </table:table-cell>
          <table:table-cell table:number-columns-repeated="1019"/>
        </table:table-row>
        <table:table-row table:style-name="ro28">
          <table:table-cell table:style-name="ce18" office:value-type="string" calcext:value-type="string">
            <text:p>CHA</text:p>
          </table:table-cell>
          <table:table-cell table:style-name="ce32" table:formula="of:=[.A6]&amp;&quot; US Equity&quot;" office:value-type="string" office:string-value="CHA US Equity" calcext:value-type="string">
            <text:p>CHA US Equity</text:p>
          </table:table-cell>
          <table:table-cell table:style-name="ce32" table:formula="of:=_xll.bdp([.B6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China Telecom Corp Ltd</text:p>
          </table:table-cell>
          <table:table-cell table:style-name="ce32" office:value-type="float" office:value="36435752218.1142" calcext:value-type="float">
            <text:p>36435752218,1142</text:p>
          </table:table-cell>
          <table:table-cell table:number-columns-repeated="1019"/>
        </table:table-row>
        <table:table-row table:style-name="ro28">
          <table:table-cell table:style-name="ce17" office:value-type="string" calcext:value-type="string">
            <text:p><text:span text:style-name="T1">JD</text:span></text:p>
          </table:table-cell>
          <table:table-cell table:style-name="ce32" table:formula="of:=[.A7]&amp;&quot; US Equity&quot;" office:value-type="string" office:string-value="JD US Equity" calcext:value-type="string">
            <text:p>JD US Equity</text:p>
          </table:table-cell>
          <table:table-cell table:style-name="ce32" table:formula="of:=_xll.bdp([.B7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JD.com, Inc.</text:p>
          </table:table-cell>
          <table:table-cell table:style-name="ce32" office:value-type="float" office:value="40449436789.71" calcext:value-type="float">
            <text:p>40449436789,71</text:p>
          </table:table-cell>
          <table:table-cell table:number-columns-repeated="1019"/>
        </table:table-row>
        <table:table-row table:style-name="ro28">
          <table:table-cell table:style-name="ce19" office:value-type="string" calcext:value-type="string">
            <text:p><text:span text:style-name="T1">PDD</text:span></text:p>
          </table:table-cell>
          <table:table-cell table:style-name="ce32" table:formula="of:=[.A8]&amp;&quot; US Equity&quot;" office:value-type="string" office:string-value="PDD US Equity" calcext:value-type="string">
            <text:p>PDD US Equity</text:p>
          </table:table-cell>
          <table:table-cell table:style-name="ce32" table:formula="of:=_xll.bdp([.B8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Pinduoduo Inc.</text:p>
          </table:table-cell>
          <table:table-cell table:style-name="ce32" office:value-type="float" office:value="36358532340.16" calcext:value-type="float">
            <text:p>36358532340,16</text:p>
          </table:table-cell>
          <table:table-cell table:number-columns-repeated="1019"/>
        </table:table-row>
        <table:table-row table:style-name="ro28">
          <table:table-cell table:style-name="ce17" office:value-type="string" calcext:value-type="string">
            <text:p><text:span text:style-name="T1">NTES</text:span></text:p>
          </table:table-cell>
          <table:table-cell table:style-name="ce32" table:formula="of:=[.A9]&amp;&quot; US Equity&quot;" office:value-type="string" office:string-value="NTES US Equity" calcext:value-type="string">
            <text:p>NTES US Equity</text:p>
          </table:table-cell>
          <table:table-cell table:style-name="ce32" table:formula="of:=_xll.bdp([.B9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NetEase, Inc.</text:p>
          </table:table-cell>
          <table:table-cell table:style-name="ce32" office:value-type="float" office:value="33358084267.84" calcext:value-type="float">
            <text:p>33358084267,84</text:p>
          </table:table-cell>
          <table:table-cell table:number-columns-repeated="1019"/>
        </table:table-row>
        <table:table-row table:style-name="ro28">
          <table:table-cell table:style-name="ce19" office:value-type="string" calcext:value-type="string">
            <text:p><text:span text:style-name="T1">IQ</text:span></text:p>
          </table:table-cell>
          <table:table-cell table:style-name="ce32" table:formula="of:=[.A10]&amp;&quot; US Equity&quot;" office:value-type="string" office:string-value="IQ US Equity" calcext:value-type="string">
            <text:p>IQ US Equity</text:p>
          </table:table-cell>
          <table:table-cell table:style-name="ce32" table:formula="of:=_xll.bdp([.B10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iQIYI, Inc.</text:p>
          </table:table-cell>
          <table:table-cell table:style-name="ce32" office:value-type="float" office:value="12076132532.5614" calcext:value-type="float">
            <text:p>12076132532,5614</text:p>
          </table:table-cell>
          <table:table-cell table:number-columns-repeated="1019"/>
        </table:table-row>
        <table:table-row table:style-name="ro29">
          <table:table-cell table:style-name="ce17" office:value-type="string" calcext:value-type="string">
            <text:p><text:span text:style-name="T1">TAL</text:span></text:p>
          </table:table-cell>
          <table:table-cell table:style-name="ce32" table:formula="of:=[.A11]&amp;&quot; US Equity&quot;" office:value-type="string" office:string-value="TAL US Equity" calcext:value-type="string">
            <text:p>TAL US Equity</text:p>
          </table:table-cell>
          <table:table-cell table:style-name="ce32" table:formula="of:=_xll.bdp([.B11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TAL Education</text:p>
            <text:p>Group</text:p>
          </table:table-cell>
          <table:table-cell table:style-name="ce32" office:value-type="float" office:value="19982986789.26" calcext:value-type="float">
            <text:p>19982986789,26</text:p>
          </table:table-cell>
          <table:table-cell table:number-columns-repeated="1019"/>
        </table:table-row>
        <table:table-row table:style-name="ro29">
          <table:table-cell table:style-name="ce16" office:value-type="string" calcext:value-type="string">
            <text:p><text:span text:style-name="T1">CTRP</text:span></text:p>
          </table:table-cell>
          <table:table-cell table:style-name="ce32" table:formula="of:=[.A12]&amp;&quot; US Equity&quot;" office:value-type="string" office:string-value="CTRP US Equity" calcext:value-type="string">
            <text:p>CTRP US Equity</text:p>
          </table:table-cell>
          <table:table-cell table:style-name="ce32" table:formula="of:=_xll.bdp([.B12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Ctrip.com</text:p>
            <text:p>International, Ltd.</text:p>
          </table:table-cell>
          <table:table-cell table:style-name="ce32" office:value-type="float" office:value="17075875269.6" calcext:value-type="float">
            <text:p>17075875269,6</text:p>
          </table:table-cell>
          <table:table-cell table:number-columns-repeated="1019"/>
        </table:table-row>
        <table:table-row table:style-name="ro29">
          <table:table-cell table:style-name="ce17" office:value-type="string" calcext:value-type="string">
            <text:p><text:span text:style-name="T1">ZTO</text:span></text:p>
          </table:table-cell>
          <table:table-cell table:style-name="ce32" table:formula="of:=[.A13]&amp;&quot; US Equity&quot;" office:value-type="string" office:string-value="ZTO US Equity" calcext:value-type="string">
            <text:p>ZTO US Equity</text:p>
          </table:table-cell>
          <table:table-cell table:style-name="ce32" table:formula="of:=_xll.bdp([.B13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ZTO Express</text:p>
            <text:p>(Cayman) Inc.</text:p>
          </table:table-cell>
          <table:table-cell table:style-name="ce32" office:value-type="float" office:value="16095915936.66" calcext:value-type="float">
            <text:p>16095915936,66</text:p>
          </table:table-cell>
          <table:table-cell table:number-columns-repeated="1019"/>
        </table:table-row>
        <table:table-row table:style-name="ro29">
          <table:table-cell table:style-name="ce16" office:value-type="string" calcext:value-type="string">
            <text:p><text:span text:style-name="T1">WB</text:span></text:p>
          </table:table-cell>
          <table:table-cell table:style-name="ce32" table:formula="of:=[.A14]&amp;&quot; US Equity&quot;" office:value-type="string" office:string-value="WB US Equity" calcext:value-type="string">
            <text:p>WB US Equity</text:p>
          </table:table-cell>
          <table:table-cell table:style-name="ce32" table:formula="of:=_xll.bdp([.B14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Weibo</text:p>
            <text:p>Corporation</text:p>
          </table:table-cell>
          <table:table-cell table:style-name="ce32" office:value-type="float" office:value="10025313571.35" calcext:value-type="float">
            <text:p>10025313571,35</text:p>
          </table:table-cell>
          <table:table-cell table:number-columns-repeated="1019"/>
        </table:table-row>
        <table:table-row table:style-name="ro29">
          <table:table-cell table:style-name="ce17" office:value-type="string" calcext:value-type="string">
            <text:p><text:span text:style-name="T1">EDU</text:span></text:p>
          </table:table-cell>
          <table:table-cell table:style-name="ce32" table:formula="of:=[.A15]&amp;&quot; US Equity&quot;" office:value-type="string" office:string-value="EDU US Equity" calcext:value-type="string">
            <text:p>EDU US Equity</text:p>
          </table:table-cell>
          <table:table-cell table:style-name="ce32" table:formula="of:=_xll.bdp([.B15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New Oriental Education &amp; Technology</text:p>
            <text:p>Group, Inc.</text:p>
          </table:table-cell>
          <table:table-cell table:style-name="ce32" office:value-type="float" office:value="16826752586.8" calcext:value-type="float">
            <text:p>16826752586,8</text:p>
          </table:table-cell>
          <table:table-cell table:number-columns-repeated="1019"/>
        </table:table-row>
        <table:table-row table:style-name="ro29">
          <table:table-cell table:style-name="ce16" office:value-type="string" calcext:value-type="string">
            <text:p><text:span text:style-name="T1">HTHT</text:span></text:p>
          </table:table-cell>
          <table:table-cell table:style-name="ce32" table:formula="of:=[.A16]&amp;&quot; US Equity&quot;" office:value-type="string" office:string-value="HTHT US Equity" calcext:value-type="string">
            <text:p>HTHT US Equity</text:p>
          </table:table-cell>
          <table:table-cell table:style-name="ce32" table:formula="of:=_xll.bdp([.B16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Huazhu Group</text:p>
            <text:p>Limited</text:p>
          </table:table-cell>
          <table:table-cell table:style-name="ce32" office:value-type="float" office:value="9624137974.2" calcext:value-type="float">
            <text:p>9624137974,2</text:p>
          </table:table-cell>
          <table:table-cell table:number-columns-repeated="1019"/>
        </table:table-row>
        <table:table-row table:style-name="ro29">
          <table:table-cell table:style-name="ce17" office:value-type="string" calcext:value-type="string">
            <text:p>CEA</text:p>
          </table:table-cell>
          <table:table-cell table:style-name="ce32" table:formula="of:=[.A17]&amp;&quot; US Equity&quot;" office:value-type="string" office:string-value="CEA US Equity" calcext:value-type="string">
            <text:p>CEA US Equity</text:p>
          </table:table-cell>
          <table:table-cell table:style-name="ce32" table:formula="of:=_xll.bdp([.B17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China Eastern Airlines Corporation</text:p>
            <text:p>Ltd.</text:p>
          </table:table-cell>
          <table:table-cell table:style-name="ce32" office:value-type="float" office:value="10588330322.0551" calcext:value-type="float">
            <text:p>10588330322,0551</text:p>
          </table:table-cell>
          <table:table-cell table:number-columns-repeated="1019"/>
        </table:table-row>
        <table:table-row table:style-name="ro29">
          <table:table-cell table:style-name="ce16" office:value-type="string" calcext:value-type="string">
            <text:p>ZNH</text:p>
          </table:table-cell>
          <table:table-cell table:style-name="ce32" table:formula="of:=[.A18]&amp;&quot; US Equity&quot;" office:value-type="string" office:string-value="ZNH US Equity" calcext:value-type="string">
            <text:p>ZNH US Equity</text:p>
          </table:table-cell>
          <table:table-cell table:style-name="ce32" table:formula="of:=_xll.bdp([.B18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China Southern Airlines</text:p>
            <text:p>Company Limited</text:p>
          </table:table-cell>
          <table:table-cell table:style-name="ce32" office:value-type="float" office:value="10168074698.5046" calcext:value-type="float">
            <text:p>10168074698,5046</text:p>
          </table:table-cell>
          <table:table-cell table:number-columns-repeated="1019"/>
        </table:table-row>
        <table:table-row table:style-name="ro29">
          <table:table-cell table:style-name="ce17" office:value-type="string" calcext:value-type="string">
            <text:p>HNP</text:p>
          </table:table-cell>
          <table:table-cell table:style-name="ce32" table:formula="of:=[.A19]&amp;&quot; US Equity&quot;" office:value-type="string" office:string-value="HNP US Equity" calcext:value-type="string">
            <text:p>HNP US Equity</text:p>
          </table:table-cell>
          <table:table-cell table:style-name="ce32" table:formula="of:=_xll.bdp([.B19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Huaneng Power International,</text:p>
            <text:p>Inc.</text:p>
          </table:table-cell>
          <table:table-cell table:style-name="ce32" office:value-type="float" office:value="11200422337.6565" calcext:value-type="float">
            <text:p>11200422337,6565</text:p>
          </table:table-cell>
          <table:table-cell table:number-columns-repeated="1019"/>
        </table:table-row>
        <table:table-row table:style-name="ro28">
          <table:table-cell table:style-name="ce20" office:value-type="string" calcext:value-type="string">
            <text:p><text:span text:style-name="T1">MOMO</text:span></text:p>
          </table:table-cell>
          <table:table-cell table:style-name="ce32" table:formula="of:=[.A20]&amp;&quot; US Equity&quot;" office:value-type="string" office:string-value="MOMO US Equity" calcext:value-type="string">
            <text:p>MOMO US Equity</text:p>
          </table:table-cell>
          <table:table-cell table:style-name="ce32" table:formula="of:=_xll.bdp([.B20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Momo Inc.</text:p>
          </table:table-cell>
          <table:table-cell table:style-name="ce32" office:value-type="float" office:value="6473444209.4" calcext:value-type="float">
            <text:p>6473444209,4</text:p>
          </table:table-cell>
          <table:table-cell table:number-columns-repeated="1019"/>
        </table:table-row>
        <table:table-row table:style-name="ro4">
          <table:table-cell table:style-name="ce21" office:value-type="string" calcext:value-type="string">
            <text:p>ACH</text:p>
          </table:table-cell>
          <table:table-cell table:style-name="ce32" table:formula="of:=[.A21]&amp;&quot; US Equity&quot;" office:value-type="string" office:string-value="ACH US Equity" calcext:value-type="string">
            <text:p>ACH US Equity</text:p>
          </table:table-cell>
          <table:table-cell table:style-name="ce32" table:formula="of:=_xll.bdp([.B21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Aluminum Corporation of China Limited</text:p>
          </table:table-cell>
          <table:table-cell table:style-name="ce32" office:value-type="float" office:value="7679586418.4964" calcext:value-type="float">
            <text:p>7679586418,4964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SHI</text:p>
          </table:table-cell>
          <table:table-cell table:style-name="ce32" table:formula="of:=[.A22]&amp;&quot; US Equity&quot;" office:value-type="string" office:string-value="SHI US Equity" calcext:value-type="string">
            <text:p>SHI US Equity</text:p>
          </table:table-cell>
          <table:table-cell table:style-name="ce32" table:formula="of:=_xll.bdp([.B22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SINOPEC</text:p>
            <text:p>Shangai</text:p>
            <text:p>Petrochemical Company, Ltd.</text:p>
          </table:table-cell>
          <table:table-cell table:style-name="ce32" office:value-type="float" office:value="5267431480.91198" calcext:value-type="float">
            <text:p>5267431480,91198</text:p>
          </table:table-cell>
          <table:table-cell table:number-columns-repeated="1019"/>
        </table:table-row>
        <table:table-row table:style-name="ro4">
          <table:table-cell table:style-name="ce21" office:value-type="string" calcext:value-type="string">
            <text:p>SMIcy</text:p>
          </table:table-cell>
          <table:table-cell table:style-name="ce32" table:formula="of:=[.A23]&amp;&quot; US Equity&quot;" office:value-type="string" office:string-value="SMIcy US Equity" calcext:value-type="string">
            <text:p>SMIcy US Equity</text:p>
          </table:table-cell>
          <table:table-cell table:style-name="ce32" table:formula="of:=_xll.bdp([.B23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Semiconductor Manufacturing International</text:p>
            <text:p>Corporation</text:p>
          </table:table-cell>
          <table:table-cell table:style-name="ce32" office:value-type="float" office:value="6173541488.79" calcext:value-type="float">
            <text:p>6173541488,79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pan text:style-name="T1">SINA</text:span></text:p>
          </table:table-cell>
          <table:table-cell table:style-name="ce32" table:formula="of:=[.A24]&amp;&quot; US Equity&quot;" office:value-type="string" office:string-value="SINA US Equity" calcext:value-type="string">
            <text:p>SINA US Equity</text:p>
          </table:table-cell>
          <table:table-cell table:style-name="ce32" table:formula="of:=_xll.bdp([.B24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Sina</text:p>
            <text:p>Corporation</text:p>
          </table:table-cell>
          <table:table-cell table:style-name="ce32" office:value-type="float" office:value="2669979708.6" calcext:value-type="float">
            <text:p>2669979708,6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<text:span text:style-name="T1">YY</text:span></text:p>
          </table:table-cell>
          <table:table-cell table:style-name="ce32" table:formula="of:=[.A25]&amp;&quot; US Equity&quot;" office:value-type="string" office:string-value="YY US Equity" calcext:value-type="string">
            <text:p>YY US Equity</text:p>
          </table:table-cell>
          <table:table-cell table:style-name="ce32" table:formula="of:=_xll.bdp([.B25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YY Inc.</text:p>
          </table:table-cell>
          <table:table-cell table:style-name="ce32" office:value-type="float" office:value="4467178126.9375" calcext:value-type="float">
            <text:p>4467178126,9375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pan text:style-name="T1">JOBS</text:span></text:p>
          </table:table-cell>
          <table:table-cell table:style-name="ce32" table:formula="of:=[.A26]&amp;&quot; US Equity&quot;" office:value-type="string" office:string-value="JOBS US Equity" calcext:value-type="string">
            <text:p>JOBS US Equity</text:p>
          </table:table-cell>
          <table:table-cell table:style-name="ce32" table:formula="of:=_xll.bdp([.B26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51job, Inc.</text:p>
          </table:table-cell>
          <table:table-cell table:style-name="ce32" office:value-type="float" office:value="4338655085.92" calcext:value-type="float">
            <text:p>4338655085,92</text:p>
          </table:table-cell>
          <table:table-cell table:number-columns-repeated="1019"/>
        </table:table-row>
        <table:table-row table:style-name="ro4">
          <table:table-cell table:style-name="ce21" office:value-type="string" calcext:value-type="string">
            <text:p><text:span text:style-name="T1">VIPS</text:span></text:p>
          </table:table-cell>
          <table:table-cell table:style-name="ce32" table:formula="of:=[.A27]&amp;&quot; US Equity&quot;" office:value-type="string" office:string-value="VIPS US Equity" calcext:value-type="string">
            <text:p>VIPS US Equity</text:p>
          </table:table-cell>
          <table:table-cell table:style-name="ce32" table:formula="of:=_xll.bdp([.B27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Vipshop Holdings</text:p>
            <text:p>Limited</text:p>
          </table:table-cell>
          <table:table-cell table:style-name="ce32" office:value-type="float" office:value="5968933797.02874" calcext:value-type="float">
            <text:p>5968933797,02874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pan text:style-name="T1">BILI</text:span></text:p>
          </table:table-cell>
          <table:table-cell table:style-name="ce32" table:formula="of:=[.A28]&amp;&quot; US Equity&quot;" office:value-type="string" office:string-value="BILI US Equity" calcext:value-type="string">
            <text:p>BILI US Equity</text:p>
          </table:table-cell>
          <table:table-cell table:style-name="ce32" table:formula="of:=_xll.bdp([.B28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Bilibili Inc.</text:p>
          </table:table-cell>
          <table:table-cell table:style-name="ce32" office:value-type="float" office:value="4673348350.66" calcext:value-type="float">
            <text:p>4673348350,66</text:p>
          </table:table-cell>
          <table:table-cell table:number-columns-repeated="1019"/>
        </table:table-row>
        <table:table-row table:style-name="ro4">
          <table:table-cell table:style-name="ce21" office:value-type="string" calcext:value-type="string">
            <text:p><text:span text:style-name="T1">GDS</text:span></text:p>
          </table:table-cell>
          <table:table-cell table:style-name="ce32" table:formula="of:=[.A29]&amp;&quot; US Equity&quot;" office:value-type="string" office:string-value="GDS US Equity" calcext:value-type="string">
            <text:p>GDS US Equity</text:p>
          </table:table-cell>
          <table:table-cell table:style-name="ce32" table:formula="of:=_xll.bdp([.B29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GDS Holdings</text:p>
            <text:p>Limited</text:p>
          </table:table-cell>
          <table:table-cell table:style-name="ce32" office:value-type="float" office:value="5743432468.69" calcext:value-type="float">
            <text:p>5743432468,69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<text:span text:style-name="T1">QTT</text:span></text:p>
          </table:table-cell>
          <table:table-cell table:style-name="ce32" table:formula="of:=[.A30]&amp;&quot; US Equity&quot;" office:value-type="string" office:string-value="QTT US Equity" calcext:value-type="string">
            <text:p>QTT US Equity</text:p>
          </table:table-cell>
          <table:table-cell table:style-name="ce32" table:formula="of:=_xll.bdp([.B30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Qutoutiao Inc.</text:p>
          </table:table-cell>
          <table:table-cell table:style-name="ce32" office:value-type="float" office:value="1052241226.4" calcext:value-type="float">
            <text:p>1052241226,4</text:p>
          </table:table-cell>
          <table:table-cell table:number-columns-repeated="1019"/>
        </table:table-row>
        <table:table-row table:style-name="ro4">
          <table:table-cell table:style-name="ce21" office:value-type="string" calcext:value-type="string">
            <text:p><text:span text:style-name="T1">CBPO</text:span></text:p>
          </table:table-cell>
          <table:table-cell table:style-name="ce32" table:formula="of:=[.A31]&amp;&quot; US Equity&quot;" office:value-type="string" office:string-value="CBPO US Equity" calcext:value-type="string">
            <text:p>CBPO US Equity</text:p>
          </table:table-cell>
          <table:table-cell table:style-name="ce32" table:formula="of:=_xll.bdp([.B31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China Biologic Products</text:p>
            <text:p>Holdings, Inc.</text:p>
          </table:table-cell>
          <table:table-cell table:style-name="ce32" office:value-type="float" office:value="4406075073.05" calcext:value-type="float">
            <text:p>4406075073,05</text:p>
          </table:table-cell>
          <table:table-cell table:number-columns-repeated="1019"/>
        </table:table-row>
        <table:table-row table:style-name="ro4">
          <table:table-cell table:style-name="ce24" office:value-type="string" calcext:value-type="string">
            <text:p><text:span text:style-name="T1">NOAH</text:span></text:p>
          </table:table-cell>
          <table:table-cell table:style-name="ce32" table:formula="of:=[.A32]&amp;&quot; US Equity&quot;" office:value-type="string" office:string-value="NOAH US Equity" calcext:value-type="string">
            <text:p>NOAH US Equity</text:p>
          </table:table-cell>
          <table:table-cell table:style-name="ce32" table:formula="of:=_xll.bdp([.B32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Noah Holdings</text:p>
            <text:p>Ltd.</text:p>
          </table:table-cell>
          <table:table-cell table:style-name="ce32" office:value-type="float" office:value="1791611586.6" calcext:value-type="float">
            <text:p>1791611586,6</text:p>
          </table:table-cell>
          <table:table-cell table:number-columns-repeated="1019"/>
        </table:table-row>
        <table:table-row table:style-name="ro4">
          <table:table-cell table:style-name="ce21" office:value-type="string" calcext:value-type="string">
            <text:p>GSH</text:p>
          </table:table-cell>
          <table:table-cell table:style-name="ce32" table:formula="of:=[.A33]&amp;&quot; US Equity&quot;" office:value-type="string" office:string-value="GSH US Equity" calcext:value-type="string">
            <text:p>GSH US Equity</text:p>
          </table:table-cell>
          <table:table-cell table:style-name="ce32" table:formula="of:=_xll.bdp([.B33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Guangshen Railway Company</text:p>
            <text:p>Limited</text:p>
          </table:table-cell>
          <table:table-cell table:style-name="ce32" office:value-type="float" office:value="2880053369.17039" calcext:value-type="float">
            <text:p>2880053369,17039</text:p>
          </table:table-cell>
          <table:table-cell table:number-columns-repeated="1019"/>
        </table:table-row>
        <table:table-row table:style-name="ro4">
          <table:table-cell table:style-name="ce25" office:value-type="string" calcext:value-type="string">
            <text:p><text:span text:style-name="T1">QFIN</text:span></text:p>
          </table:table-cell>
          <table:table-cell table:style-name="ce32" table:formula="of:=[.A34]&amp;&quot; US Equity&quot;" office:value-type="string" office:string-value="QFIN US Equity" calcext:value-type="string">
            <text:p>QFIN US Equity</text:p>
          </table:table-cell>
          <table:table-cell table:style-name="ce32" table:formula="of:=_xll.bdp([.B34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360 Finance, Inc.</text:p>
          </table:table-cell>
          <table:table-cell table:style-name="ce32" office:value-type="float" office:value="1280054541.7" calcext:value-type="float">
            <text:p>1280054541,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<text:span text:style-name="T1">BZUN</text:span></text:p>
          </table:table-cell>
          <table:table-cell table:style-name="ce32" table:formula="of:=[.A35]&amp;&quot; US Equity&quot;" office:value-type="string" office:string-value="BZUN US Equity" calcext:value-type="string">
            <text:p>BZUN US Equity</text:p>
          </table:table-cell>
          <table:table-cell table:style-name="ce32" table:formula="of:=_xll.bdp([.B35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Baozun Inc.</text:p>
          </table:table-cell>
          <table:table-cell table:style-name="ce32" office:value-type="float" office:value="2646637996.08" calcext:value-type="float">
            <text:p>2646637996,08</text:p>
          </table:table-cell>
          <table:table-cell table:number-columns-repeated="1019"/>
        </table:table-row>
        <table:table-row table:style-name="ro4">
          <table:table-cell table:style-name="ce19" office:value-type="string" calcext:value-type="string">
            <text:p><text:span text:style-name="T1">QD</text:span></text:p>
          </table:table-cell>
          <table:table-cell table:style-name="ce32" table:formula="of:=[.A36]&amp;&quot; US Equity&quot;" office:value-type="string" office:string-value="QD US Equity" calcext:value-type="string">
            <text:p>QD US Equity</text:p>
          </table:table-cell>
          <table:table-cell table:style-name="ce32" table:formula="of:=_xll.bdp([.B36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Qudian Inc.</text:p>
          </table:table-cell>
          <table:table-cell table:style-name="ce32" office:value-type="float" office:value="2022103726" calcext:value-type="float">
            <text:p>2022103726</text:p>
          </table:table-cell>
          <table:table-cell table:number-columns-repeated="1019"/>
        </table:table-row>
        <table:table-row table:style-name="ro4">
          <table:table-cell table:style-name="ce26" office:value-type="string" calcext:value-type="string">
            <text:p><text:span text:style-name="T1">LX</text:span></text:p>
          </table:table-cell>
          <table:table-cell table:style-name="ce32" table:formula="of:=[.A37]&amp;&quot; US Equity&quot;" office:value-type="string" office:string-value="LX US Equity" calcext:value-type="string">
            <text:p>LX US Equity</text:p>
          </table:table-cell>
          <table:table-cell table:style-name="ce32" table:formula="of:=_xll.bdp([.B37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LexinFintech Holdings Ltd.</text:p>
          </table:table-cell>
          <table:table-cell table:style-name="ce32" office:value-type="float" office:value="1762340214.025" calcext:value-type="float">
            <text:p>1762340214,025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<text:span text:style-name="T1">FANH</text:span></text:p>
          </table:table-cell>
          <table:table-cell table:style-name="ce32" table:formula="of:=[.A38]&amp;&quot; US Equity&quot;" office:value-type="string" office:string-value="FANH US Equity" calcext:value-type="string">
            <text:p>FANH US Equity</text:p>
          </table:table-cell>
          <table:table-cell table:style-name="ce32" table:formula="of:=_xll.bdp([.B38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Fanhua Inc.</text:p>
          </table:table-cell>
          <table:table-cell table:style-name="ce32" office:value-type="float" office:value="1802521715.02" calcext:value-type="float">
            <text:p>1802521715,0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<text:span text:style-name="T1">ZLAB</text:span></text:p>
          </table:table-cell>
          <table:table-cell table:style-name="ce32" table:formula="of:=[.A39]&amp;&quot; US Equity&quot;" office:value-type="string" office:string-value="ZLAB US Equity" calcext:value-type="string">
            <text:p>ZLAB US Equity</text:p>
          </table:table-cell>
          <table:table-cell table:style-name="ce32" table:formula="of:=_xll.bdp([.B39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Zai Lab Limited</text:p>
          </table:table-cell>
          <table:table-cell table:style-name="ce32" office:value-type="float" office:value="2145910025.35" calcext:value-type="float">
            <text:p>2145910025,35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<text:span text:style-name="T1">CSIQ</text:span></text:p>
          </table:table-cell>
          <table:table-cell table:style-name="ce32" table:formula="of:=[.A40]&amp;&quot; US Equity&quot;" office:value-type="string" office:string-value="CSIQ US Equity" calcext:value-type="string">
            <text:p>CSIQ US Equity</text:p>
          </table:table-cell>
          <table:table-cell table:style-name="ce32" table:formula="of:=_xll.bdp([.B40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Canadian Solar</text:p>
            <text:p>Inc.</text:p>
          </table:table-cell>
          <table:table-cell table:style-name="ce32" office:value-type="float" office:value="1154859375.03" calcext:value-type="float">
            <text:p>1154859375,0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<text:span text:style-name="T1">UXIN</text:span></text:p>
          </table:table-cell>
          <table:table-cell table:style-name="ce32" table:formula="of:=[.A41]&amp;&quot; US Equity&quot;" office:value-type="string" office:string-value="UXIN US Equity" calcext:value-type="string">
            <text:p>UXIN US Equity</text:p>
          </table:table-cell>
          <table:table-cell table:style-name="ce32" table:formula="of:=_xll.bdp([.B41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Uxin Limited</text:p>
          </table:table-cell>
          <table:table-cell table:style-name="ce32" office:value-type="float" office:value="736834598.51" calcext:value-type="float">
            <text:p>736834598,51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<text:span text:style-name="T1">BEDU</text:span></text:p>
          </table:table-cell>
          <table:table-cell table:style-name="ce32" table:formula="of:=[.A42]&amp;&quot; US Equity&quot;" office:value-type="string" office:string-value="BEDU US Equity" calcext:value-type="string">
            <text:p>BEDU US Equity</text:p>
          </table:table-cell>
          <table:table-cell table:style-name="ce32" table:formula="of:=_xll.bdp([.B42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Bright Scholar Education Holdings</text:p>
            <text:p>Limited</text:p>
          </table:table-cell>
          <table:table-cell table:style-name="ce32" office:value-type="float" office:value="1176428836.8" calcext:value-type="float">
            <text:p>1176428836,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<text:span text:style-name="T1">BITA</text:span></text:p>
          </table:table-cell>
          <table:table-cell table:style-name="ce32" table:formula="of:=[.A43]&amp;&quot; US Equity&quot;" office:value-type="string" office:string-value="BITA US Equity" calcext:value-type="string">
            <text:p>BITA US Equity</text:p>
          </table:table-cell>
          <table:table-cell table:style-name="ce32" table:formula="of:=_xll.bdp([.B43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Bitauto Holdings</text:p>
            <text:p>Limited</text:p>
          </table:table-cell>
          <table:table-cell table:style-name="ce32" office:value-type="float" office:value="1053901971.52" calcext:value-type="float">
            <text:p>1053901971,52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<text:span text:style-name="T1">HOLI</text:span></text:p>
          </table:table-cell>
          <table:table-cell table:style-name="ce32" table:formula="of:=[.A44]&amp;&quot; US Equity&quot;" office:value-type="string" office:string-value="HOLI US Equity" calcext:value-type="string">
            <text:p>HOLI US Equity</text:p>
          </table:table-cell>
          <table:table-cell table:style-name="ce32" table:formula="of:=_xll.bdp([.B44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Hollysys Automation Technologies,</text:p>
            <text:p>Ltd.</text:p>
          </table:table-cell>
          <table:table-cell table:style-name="ce32" office:value-type="float" office:value="905131485" calcext:value-type="float">
            <text:p>90513148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<text:span text:style-name="T1">CYOU</text:span></text:p>
          </table:table-cell>
          <table:table-cell table:style-name="ce32" table:formula="of:=[.A45]&amp;&quot; US Equity&quot;" office:value-type="string" office:string-value="CYOU US Equity" calcext:value-type="string">
            <text:p>CYOU US Equity</text:p>
          </table:table-cell>
          <table:table-cell table:style-name="ce32" table:formula="of:=_xll.bdp([.B45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Changyou.com</text:p>
            <text:p>Limited</text:p>
          </table:table-cell>
          <table:table-cell table:style-name="ce32" office:value-type="float" office:value="505349237.9" calcext:value-type="float">
            <text:p>505349237,9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<text:span text:style-name="T1">VNET</text:span></text:p>
          </table:table-cell>
          <table:table-cell table:style-name="ce32" table:formula="of:=[.A46]&amp;&quot; US Equity&quot;" office:value-type="string" office:string-value="VNET US Equity" calcext:value-type="string">
            <text:p>VNET US Equity</text:p>
          </table:table-cell>
          <table:table-cell table:style-name="ce32" table:formula="of:=_xll.bdp([.B46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21Vianet Group, Inc.</text:p>
          </table:table-cell>
          <table:table-cell table:style-name="ce32" office:value-type="float" office:value="848564968.05" calcext:value-type="float">
            <text:p>848564968,0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<text:span text:style-name="T1">HMI</text:span></text:p>
          </table:table-cell>
          <table:table-cell table:style-name="ce32" table:formula="of:=[.A47]&amp;&quot; US Equity&quot;" office:value-type="string" office:string-value="HMI US Equity" calcext:value-type="string">
            <text:p>HMI US Equity</text:p>
          </table:table-cell>
          <table:table-cell table:style-name="ce32" table:formula="of:=_xll.bdp([.B47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Huami</text:p>
            <text:p>Corporation</text:p>
          </table:table-cell>
          <table:table-cell table:style-name="ce32" office:value-type="float" office:value="618428891.5975" calcext:value-type="float">
            <text:p>618428891,5975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<text:span text:style-name="T1">JG</text:span></text:p>
          </table:table-cell>
          <table:table-cell table:style-name="ce32" table:formula="of:=[.A48]&amp;&quot; US Equity&quot;" office:value-type="string" office:string-value="JG US Equity" calcext:value-type="string">
            <text:p>JG US Equity</text:p>
          </table:table-cell>
          <table:table-cell table:style-name="ce32" table:formula="of:=_xll.bdp([.B48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Aurora Mobile</text:p>
            <text:p>Limited</text:p>
          </table:table-cell>
          <table:table-cell table:style-name="ce32" office:value-type="float" office:value="421132565.105919" calcext:value-type="float">
            <text:p>421132565,10591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<text:span text:style-name="T1">YRD</text:span></text:p>
          </table:table-cell>
          <table:table-cell table:style-name="ce32" table:formula="of:=[.A49]&amp;&quot; US Equity&quot;" office:value-type="string" office:string-value="YRD US Equity" calcext:value-type="string">
            <text:p>YRD US Equity</text:p>
          </table:table-cell>
          <table:table-cell table:style-name="ce32" table:formula="of:=_xll.bdp([.B49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Yirendai Ltd.</text:p>
          </table:table-cell>
          <table:table-cell table:style-name="ce32" office:value-type="float" office:value="655056928.2" calcext:value-type="float">
            <text:p>655056928,2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<text:span text:style-name="T1">EHIC</text:span></text:p>
          </table:table-cell>
          <table:table-cell table:style-name="ce32" table:formula="of:=[.A50]&amp;&quot; US Equity&quot;" office:value-type="string" office:string-value="EHIC US Equity" calcext:value-type="string">
            <text:p>EHIC US Equity</text:p>
          </table:table-cell>
          <table:table-cell table:style-name="ce32" table:formula="of:=_xll.bdp([.B50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eHi Car Services</text:p>
            <text:p>Limited</text:p>
          </table:table-cell>
          <table:table-cell table:style-name="ce32" office:value-type="string" calcext:value-type="string">
            <text:p>#N/A N/A</text:p>
          </table:table-cell>
          <table:table-cell table:number-columns-repeated="1019"/>
        </table:table-row>
        <table:table-row table:style-name="ro4">
          <table:table-cell table:style-name="ce19" office:value-type="string" calcext:value-type="string">
            <text:p><text:span text:style-name="T1">HLG</text:span></text:p>
          </table:table-cell>
          <table:table-cell table:style-name="ce32" table:formula="of:=[.A51]&amp;&quot; US Equity&quot;" office:value-type="string" office:string-value="HLG US Equity" calcext:value-type="string">
            <text:p>HLG US Equity</text:p>
          </table:table-cell>
          <table:table-cell table:style-name="ce32" table:formula="of:=_xll.bdp([.B51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Hailiang Education</text:p>
            <text:p>Group Inc.</text:p>
          </table:table-cell>
          <table:table-cell table:style-name="ce32" office:value-type="float" office:value="1674548039.36" calcext:value-type="float">
            <text:p>1674548039,36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<text:span text:style-name="T1">JKS</text:span></text:p>
          </table:table-cell>
          <table:table-cell table:style-name="ce32" table:formula="of:=[.A52]&amp;&quot; US Equity&quot;" office:value-type="string" office:string-value="JKS US Equity" calcext:value-type="string">
            <text:p>JKS US Equity</text:p>
          </table:table-cell>
          <table:table-cell table:style-name="ce32" table:formula="of:=_xll.bdp([.B52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JinkoSolar Holding</text:p>
            <text:p>Company Limited</text:p>
          </table:table-cell>
          <table:table-cell table:style-name="ce32" office:value-type="float" office:value="740299652.38" calcext:value-type="float">
            <text:p>740299652,3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<text:span text:style-name="T1">SOHU</text:span></text:p>
          </table:table-cell>
          <table:table-cell table:style-name="ce32" table:formula="of:=[.A53]&amp;&quot; US Equity&quot;" office:value-type="string" office:string-value="SOHU US Equity" calcext:value-type="string">
            <text:p>SOHU US Equity</text:p>
          </table:table-cell>
          <table:table-cell table:style-name="ce32" table:formula="of:=_xll.bdp([.B53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Sohu.com</text:p>
            <text:p>Limited</text:p>
          </table:table-cell>
          <table:table-cell table:style-name="ce32" office:value-type="float" office:value="398561946.08" calcext:value-type="float">
            <text:p>398561946,08</text:p>
          </table:table-cell>
          <table:table-cell table:number-columns-repeated="1019"/>
        </table:table-row>
        <table:table-row table:style-name="ro4">
          <table:table-cell table:style-name="ce19" office:value-type="string" calcext:value-type="string">
            <text:p><text:span text:style-name="T1">VIOT</text:span></text:p>
          </table:table-cell>
          <table:table-cell table:style-name="ce32" table:formula="of:=[.A54]&amp;&quot; US Equity&quot;" office:value-type="string" office:string-value="VIOT US Equity" calcext:value-type="string">
            <text:p>VIOT US Equity</text:p>
          </table:table-cell>
          <table:table-cell table:style-name="ce32" table:formula="of:=_xll.bdp([.B54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Viomi Technology</text:p>
            <text:p>Co., Ltd</text:p>
          </table:table-cell>
          <table:table-cell table:style-name="ce32" office:value-type="float" office:value="571450002.75" calcext:value-type="float">
            <text:p>571450002,7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<text:span text:style-name="T1">SFUN</text:span></text:p>
          </table:table-cell>
          <table:table-cell table:style-name="ce32" table:formula="of:=[.A55]&amp;&quot; US Equity&quot;" office:value-type="string" office:string-value="SFUN US Equity" calcext:value-type="string">
            <text:p>SFUN US Equity</text:p>
          </table:table-cell>
          <table:table-cell table:style-name="ce32" table:formula="of:=_xll.bdp([.B55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Fang Holdings</text:p>
            <text:p>Limited</text:p>
          </table:table-cell>
          <table:table-cell table:style-name="ce32" office:value-type="float" office:value="214330509.28" calcext:value-type="float">
            <text:p>214330509,28</text:p>
          </table:table-cell>
          <table:table-cell table:number-columns-repeated="1019"/>
        </table:table-row>
        <table:table-row table:style-name="ro4">
          <table:table-cell table:style-name="ce19" office:value-type="string" calcext:value-type="string">
            <text:p><text:span text:style-name="T1">YI</text:span></text:p>
          </table:table-cell>
          <table:table-cell table:style-name="ce32" table:formula="of:=[.A56]&amp;&quot; US Equity&quot;" office:value-type="string" office:string-value="YI US Equity" calcext:value-type="string">
            <text:p>YI US Equity</text:p>
          </table:table-cell>
          <table:table-cell table:style-name="ce32" table:formula="of:=_xll.bdp([.B56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111, Inc.</text:p>
          </table:table-cell>
          <table:table-cell table:style-name="ce32" office:value-type="float" office:value="391961587.2" calcext:value-type="float">
            <text:p>391961587,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<text:span text:style-name="T1">TOUR</text:span></text:p>
          </table:table-cell>
          <table:table-cell table:style-name="ce32" table:formula="of:=[.A57]&amp;&quot; US Equity&quot;" office:value-type="string" office:string-value="TOUR US Equity" calcext:value-type="string">
            <text:p>TOUR US Equity</text:p>
          </table:table-cell>
          <table:table-cell table:style-name="ce32" table:formula="of:=_xll.bdp([.B57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Tuniu</text:p>
            <text:p>Corporation</text:p>
          </table:table-cell>
          <table:table-cell table:style-name="ce32" office:value-type="float" office:value="401011491.35" calcext:value-type="float">
            <text:p>401011491,35</text:p>
          </table:table-cell>
          <table:table-cell table:number-columns-repeated="1019"/>
        </table:table-row>
        <table:table-row table:style-name="ro4">
          <table:table-cell table:style-name="ce19" office:value-type="string" calcext:value-type="string">
            <text:p><text:span text:style-name="T1">REDU</text:span></text:p>
          </table:table-cell>
          <table:table-cell table:style-name="ce32" table:formula="of:=[.A58]&amp;&quot; US Equity&quot;" office:value-type="string" office:string-value="REDU US Equity" calcext:value-type="string">
            <text:p>REDU US Equity</text:p>
          </table:table-cell>
          <table:table-cell table:style-name="ce32" table:formula="of:=_xll.bdp([.B58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RISE Education Cayman Ltd</text:p>
          </table:table-cell>
          <table:table-cell table:style-name="ce32" office:value-type="float" office:value="508593220.68" calcext:value-type="float">
            <text:p>508593220,68</text:p>
          </table:table-cell>
          <table:table-cell table:number-columns-repeated="1019"/>
        </table:table-row>
        <table:table-row table:style-name="ro4">
          <table:table-cell table:style-name="ce19" office:value-type="string" calcext:value-type="string">
            <text:p><text:span text:style-name="T1">NIU</text:span></text:p>
          </table:table-cell>
          <table:table-cell table:style-name="ce32" table:formula="of:=[.A59]&amp;&quot; US Equity&quot;" office:value-type="string" office:string-value="NIU US Equity" calcext:value-type="string">
            <text:p>NIU US Equity</text:p>
          </table:table-cell>
          <table:table-cell table:style-name="ce32" table:formula="of:=_xll.bdp([.B59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Niu</text:p>
            <text:p>Technologies</text:p>
          </table:table-cell>
          <table:table-cell table:style-name="ce32" office:value-type="float" office:value="611793748.67" calcext:value-type="float">
            <text:p>611793748,67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<text:span text:style-name="T1">DQ</text:span></text:p>
          </table:table-cell>
          <table:table-cell table:style-name="ce32" table:formula="of:=[.A60]&amp;&quot; US Equity&quot;" office:value-type="string" office:string-value="DQ US Equity" calcext:value-type="string">
            <text:p>DQ US Equity</text:p>
          </table:table-cell>
          <table:table-cell table:style-name="ce32" table:formula="of:=_xll.bdp([.B60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DAQO New</text:p>
            <text:p>Energy Corp.</text:p>
          </table:table-cell>
          <table:table-cell table:style-name="ce32" office:value-type="float" office:value="591544206.1632" calcext:value-type="float">
            <text:p>591544206,163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<text:span text:style-name="T1">WINS</text:span></text:p>
          </table:table-cell>
          <table:table-cell table:style-name="ce32" table:formula="of:=[.A61]&amp;&quot; US Equity&quot;" office:value-type="string" office:string-value="WINS US Equity" calcext:value-type="string">
            <text:p>WINS US Equity</text:p>
          </table:table-cell>
          <table:table-cell table:style-name="ce32" table:formula="of:=_xll.bdp([.B61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Wins Finance Holdings Inc.</text:p>
          </table:table-cell>
          <table:table-cell table:style-name="ce32" office:value-type="float" office:value="217222179.9" calcext:value-type="float">
            <text:p>217222179,9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<text:span text:style-name="T1">TC</text:span></text:p>
          </table:table-cell>
          <table:table-cell table:style-name="ce32" table:formula="of:=[.A62]&amp;&quot; US Equity&quot;" office:value-type="string" office:string-value="TC US Equity" calcext:value-type="string">
            <text:p>TC US Equity</text:p>
          </table:table-cell>
          <table:table-cell table:style-name="ce32" table:formula="of:=_xll.bdp([.B62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TuanChe Limited</text:p>
          </table:table-cell>
          <table:table-cell table:style-name="ce32" office:value-type="float" office:value="152653779.25" calcext:value-type="float">
            <text:p>152653779,2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<text:span text:style-name="T1">YIN</text:span></text:p>
          </table:table-cell>
          <table:table-cell table:style-name="ce32" table:formula="of:=[.A63]&amp;&quot; US Equity&quot;" office:value-type="string" office:string-value="YIN US Equity" calcext:value-type="string">
            <text:p>YIN US Equity</text:p>
          </table:table-cell>
          <table:table-cell table:style-name="ce32" table:formula="of:=_xll.bdp([.B63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Yintech Investment Holdings</text:p>
            <text:p>Limited</text:p>
          </table:table-cell>
          <table:table-cell table:style-name="ce32" office:value-type="float" office:value="355596293.5" calcext:value-type="float">
            <text:p>355596293,5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<text:span text:style-name="T1">KNDI</text:span></text:p>
          </table:table-cell>
          <table:table-cell table:style-name="ce32" table:formula="of:=[.A64]&amp;&quot; US Equity&quot;" office:value-type="string" office:string-value="KNDI US Equity" calcext:value-type="string">
            <text:p>KNDI US Equity</text:p>
          </table:table-cell>
          <table:table-cell table:style-name="ce32" table:formula="of:=_xll.bdp([.B64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Kandi Technologies</text:p>
            <text:p>Group, Inc.</text:p>
          </table:table-cell>
          <table:table-cell table:style-name="ce32" office:value-type="float" office:value="249835955.93" calcext:value-type="float">
            <text:p>249835955,93</text:p>
          </table:table-cell>
          <table:table-cell table:number-columns-repeated="1019"/>
        </table:table-row>
        <table:table-row table:style-name="ro4">
          <table:table-cell table:style-name="ce27" office:value-type="string" calcext:value-type="string">
            <text:p><text:span text:style-name="T1">SVA</text:span></text:p>
          </table:table-cell>
          <table:table-cell table:style-name="ce32" table:formula="of:=[.A65]&amp;&quot; US Equity&quot;" office:value-type="string" office:string-value="SVA US Equity" calcext:value-type="string">
            <text:p>SVA US Equity</text:p>
          </table:table-cell>
          <table:table-cell table:style-name="ce32" table:formula="of:=_xll.bdp([.B65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Sinovac</text:p>
            <text:p>Biotech, Ltd.</text:p>
          </table:table-cell>
          <table:table-cell table:style-name="ce32" office:value-type="string" calcext:value-type="string">
            <text:p>#N/A N/A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pan text:style-name="T1">SECO</text:span></text:p>
          </table:table-cell>
          <table:table-cell table:style-name="ce32" table:formula="of:=[.A66]&amp;&quot; US Equity&quot;" office:value-type="string" office:string-value="SECO US Equity" calcext:value-type="string">
            <text:p>SECO US Equity</text:p>
          </table:table-cell>
          <table:table-cell table:style-name="ce32" table:formula="of:=_xll.bdp([.B66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Secoo Holding</text:p>
            <text:p>Limited</text:p>
          </table:table-cell>
          <table:table-cell table:style-name="ce32" office:value-type="float" office:value="329603250.88" calcext:value-type="float">
            <text:p>329603250,88</text:p>
          </table:table-cell>
          <table:table-cell table:number-columns-repeated="1019"/>
        </table:table-row>
        <table:table-row table:style-name="ro4">
          <table:table-cell table:style-name="ce19" office:value-type="string" calcext:value-type="string">
            <text:p><text:span text:style-name="T1">PT</text:span></text:p>
          </table:table-cell>
          <table:table-cell table:style-name="ce32" table:formula="of:=[.A67]&amp;&quot; US Equity&quot;" office:value-type="string" office:string-value="PT US Equity" calcext:value-type="string">
            <text:p>PT US Equity</text:p>
          </table:table-cell>
          <table:table-cell table:style-name="ce32" table:formula="of:=_xll.bdp([.B67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Pintec Technology Holdings</text:p>
            <text:p>Limited</text:p>
          </table:table-cell>
          <table:table-cell table:style-name="ce32" office:value-type="float" office:value="57866174.0785714" calcext:value-type="float">
            <text:p>57866174,0785714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pan text:style-name="T1">TEDU</text:span></text:p>
          </table:table-cell>
          <table:table-cell table:style-name="ce32" table:formula="of:=[.A68]&amp;&quot; US Equity&quot;" office:value-type="string" office:string-value="TEDU US Equity" calcext:value-type="string">
            <text:p>TEDU US Equity</text:p>
          </table:table-cell>
          <table:table-cell table:style-name="ce32" table:formula="of:=_xll.bdp([.B68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Tarena</text:p>
            <text:p>International, Inc.</text:p>
          </table:table-cell>
          <table:table-cell table:style-name="ce32" office:value-type="float" office:value="55733050.8" calcext:value-type="float">
            <text:p>55733050,8</text:p>
          </table:table-cell>
          <table:table-cell table:number-columns-repeated="1019"/>
        </table:table-row>
        <table:table-row table:style-name="ro4">
          <table:table-cell table:style-name="ce28" office:value-type="string" calcext:value-type="string">
            <text:p><text:span text:style-name="T1">NTP</text:span></text:p>
          </table:table-cell>
          <table:table-cell table:style-name="ce32" table:formula="of:=[.A69]&amp;&quot; US Equity&quot;" office:value-type="string" office:string-value="NTP US Equity" calcext:value-type="string">
            <text:p>NTP US Equity</text:p>
          </table:table-cell>
          <table:table-cell table:style-name="ce32" table:formula="of:=_xll.bdp([.B69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Nam Tai</text:p>
            <text:p>Property Inc.</text:p>
          </table:table-cell>
          <table:table-cell table:style-name="ce32" office:value-type="float" office:value="343358585.09" calcext:value-type="float">
            <text:p>343358585,09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pan text:style-name="T1">XIN</text:span></text:p>
          </table:table-cell>
          <table:table-cell table:style-name="ce32" table:formula="of:=[.A70]&amp;&quot; US Equity&quot;" office:value-type="string" office:string-value="XIN US Equity" calcext:value-type="string">
            <text:p>XIN US Equity</text:p>
          </table:table-cell>
          <table:table-cell table:style-name="ce32" table:formula="of:=_xll.bdp([.B70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Xinyuan Real</text:p>
            <text:p>Estate Co Ltd</text:p>
          </table:table-cell>
          <table:table-cell table:style-name="ce32" office:value-type="float" office:value="236849752.0902" calcext:value-type="float">
            <text:p>236849752,0902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CMSS</text:p>
          </table:table-cell>
          <table:table-cell table:style-name="ce32" table:formula="of:=[.A71]&amp;&quot; US Equity&quot;" office:value-type="string" office:string-value="CMSS US Equity" calcext:value-type="string">
            <text:p>CMSS US Equity</text:p>
          </table:table-cell>
          <table:table-cell table:style-name="ce32" table:formula="of:=_xll.bdp([.B71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CM Seven Star Acquisition Corporation</text:p>
          </table:table-cell>
          <table:table-cell table:style-name="ce32" office:value-type="string" calcext:value-type="string">
            <text:p>#N/A N/A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pan text:style-name="T1">XNET</text:span></text:p>
          </table:table-cell>
          <table:table-cell table:style-name="ce32" table:formula="of:=[.A72]&amp;&quot; US Equity&quot;" office:value-type="string" office:string-value="XNET US Equity" calcext:value-type="string">
            <text:p>XNET US Equity</text:p>
          </table:table-cell>
          <table:table-cell table:style-name="ce32" table:formula="of:=_xll.bdp([.B72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Xunlei Limited</text:p>
          </table:table-cell>
          <table:table-cell table:style-name="ce32" office:value-type="float" office:value="156901490.96" calcext:value-type="float">
            <text:p>156901490,96</text:p>
          </table:table-cell>
          <table:table-cell table:number-columns-repeated="1019"/>
        </table:table-row>
        <table:table-row table:style-name="ro4">
          <table:table-cell table:style-name="ce21" office:value-type="string" calcext:value-type="string">
            <text:p><text:span text:style-name="T1">FENG</text:span></text:p>
          </table:table-cell>
          <table:table-cell table:style-name="ce32" table:formula="of:=[.A73]&amp;&quot; US Equity&quot;" office:value-type="string" office:string-value="FENG US Equity" calcext:value-type="string">
            <text:p>FENG US Equity</text:p>
          </table:table-cell>
          <table:table-cell table:style-name="ce32" table:formula="of:=_xll.bdp([.B73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Phoenix New</text:p>
            <text:p>Media Limited</text:p>
          </table:table-cell>
          <table:table-cell table:style-name="ce32" office:value-type="float" office:value="189231234.4" calcext:value-type="float">
            <text:p>189231234,4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<text:span text:style-name="T1">DL</text:span></text:p>
          </table:table-cell>
          <table:table-cell table:style-name="ce32" table:formula="of:=[.A74]&amp;&quot; US Equity&quot;" office:value-type="string" office:string-value="DL US Equity" calcext:value-type="string">
            <text:p>DL US Equity</text:p>
          </table:table-cell>
          <table:table-cell table:style-name="ce32" table:formula="of:=_xll.bdp([.B74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China Distance Education Holdings</text:p>
            <text:p>Limited</text:p>
          </table:table-cell>
          <table:table-cell table:style-name="ce32" office:value-type="float" office:value="178837964.37" calcext:value-type="float">
            <text:p>178837964,37</text:p>
          </table:table-cell>
          <table:table-cell table:number-columns-repeated="1019"/>
        </table:table-row>
        <table:table-row table:style-name="ro4">
          <table:table-cell table:style-name="ce21" office:value-type="string" calcext:value-type="string">
            <text:p><text:span text:style-name="T1">CCRC</text:span></text:p>
          </table:table-cell>
          <table:table-cell table:style-name="ce32" table:formula="of:=[.A75]&amp;&quot; US Equity&quot;" office:value-type="string" office:string-value="CCRC US Equity" calcext:value-type="string">
            <text:p>CCRC US Equity</text:p>
          </table:table-cell>
          <table:table-cell table:style-name="ce32" table:formula="of:=_xll.bdp([.B75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China Customer Relations Centers, Inc.</text:p>
          </table:table-cell>
          <table:table-cell table:style-name="ce32" office:value-type="float" office:value="248549376" calcext:value-type="float">
            <text:p>248549376</text:p>
          </table:table-cell>
          <table:table-cell table:number-columns-repeated="1019"/>
        </table:table-row>
        <table:table-row table:style-name="ro4">
          <table:table-cell table:style-name="ce24" office:value-type="string" calcext:value-type="string">
            <text:p><text:span text:style-name="T1">GRNQ</text:span></text:p>
          </table:table-cell>
          <table:table-cell table:style-name="ce32" table:formula="of:=[.A76]&amp;&quot; US Equity&quot;" office:value-type="string" office:string-value="GRNQ US Equity" calcext:value-type="string">
            <text:p>GRNQ US Equity</text:p>
          </table:table-cell>
          <table:table-cell table:style-name="ce32" table:formula="of:=_xll.bdp([.B76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Greenpro</text:p>
            <text:p>Capital Corp.</text:p>
          </table:table-cell>
          <table:table-cell table:style-name="ce32" office:value-type="float" office:value="54450269.555" calcext:value-type="float">
            <text:p>54450269,555</text:p>
          </table:table-cell>
          <table:table-cell table:number-columns-repeated="1019"/>
        </table:table-row>
        <table:table-row table:style-name="ro4">
          <table:table-cell table:style-name="ce21" office:value-type="string" calcext:value-type="string">
            <text:p><text:span text:style-name="T1">DNJR</text:span></text:p>
          </table:table-cell>
          <table:table-cell table:style-name="ce32" table:formula="of:=[.A77]&amp;&quot; US Equity&quot;" office:value-type="string" office:string-value="DNJR US Equity" calcext:value-type="string">
            <text:p>DNJR US Equity</text:p>
          </table:table-cell>
          <table:table-cell table:style-name="ce32" table:formula="of:=_xll.bdp([.B77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GOLDEN BULL</text:p>
            <text:p>LIMITED</text:p>
          </table:table-cell>
          <table:table-cell table:style-name="ce32" office:value-type="float" office:value="7185876.9255" calcext:value-type="float">
            <text:p>7185876,9255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<text:span text:style-name="T1">CLPS</text:span></text:p>
          </table:table-cell>
          <table:table-cell table:style-name="ce32" table:formula="of:=[.A78]&amp;&quot; US Equity&quot;" office:value-type="string" office:string-value="CLPS US Equity" calcext:value-type="string">
            <text:p>CLPS US Equity</text:p>
          </table:table-cell>
          <table:table-cell table:style-name="ce32" table:formula="of:=_xll.bdp([.B78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CLPS</text:p>
            <text:p>Incorporation</text:p>
          </table:table-cell>
          <table:table-cell table:style-name="ce32" office:value-type="float" office:value="69759796.05" calcext:value-type="float">
            <text:p>69759796,05</text:p>
          </table:table-cell>
          <table:table-cell table:number-columns-repeated="1019"/>
        </table:table-row>
        <table:table-row table:style-name="ro4">
          <table:table-cell table:style-name="ce21" office:value-type="string" calcext:value-type="string">
            <text:p><text:span text:style-name="T1">PME</text:span></text:p>
          </table:table-cell>
          <table:table-cell table:style-name="ce32" table:formula="of:=[.A79]&amp;&quot; US Equity&quot;" office:value-type="string" office:string-value="PME US Equity" calcext:value-type="string">
            <text:p>PME US Equity</text:p>
          </table:table-cell>
          <table:table-cell table:style-name="ce32" table:formula="of:=_xll.bdp([.B79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Pingtan</text:p>
            <text:p>Marine Enterprise Ltd.</text:p>
          </table:table-cell>
          <table:table-cell table:style-name="ce32" office:value-type="float" office:value="171549465.01" calcext:value-type="float">
            <text:p>171549465,01</text:p>
          </table:table-cell>
          <table:table-cell table:number-columns-repeated="1019"/>
        </table:table-row>
        <table:table-row table:style-name="ro4">
          <table:table-cell table:style-name="ce25" office:value-type="string" calcext:value-type="string">
            <text:p><text:span text:style-name="T1">HX</text:span></text:p>
          </table:table-cell>
          <table:table-cell table:style-name="ce32" table:formula="of:=[.A80]&amp;&quot; US Equity&quot;" office:value-type="string" office:string-value="HX US Equity" calcext:value-type="string">
            <text:p>HX US Equity</text:p>
          </table:table-cell>
          <table:table-cell table:style-name="ce32" table:formula="of:=_xll.bdp([.B80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Hexindai Inc.</text:p>
          </table:table-cell>
          <table:table-cell table:style-name="ce32" office:value-type="float" office:value="74969459.18" calcext:value-type="float">
            <text:p>74969459,18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<text:span text:style-name="T1">UTSI</text:span></text:p>
          </table:table-cell>
          <table:table-cell table:style-name="ce32" table:formula="of:=[.A81]&amp;&quot; US Equity&quot;" office:value-type="string" office:string-value="UTSI US Equity" calcext:value-type="string">
            <text:p>UTSI US Equity</text:p>
          </table:table-cell>
          <table:table-cell table:style-name="ce32" table:formula="of:=_xll.bdp([.B81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UTStarcom</text:p>
            <text:p>Holdings Corp</text:p>
          </table:table-cell>
          <table:table-cell table:style-name="ce32" office:value-type="float" office:value="106849005" calcext:value-type="float">
            <text:p>106849005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<text:span text:style-name="T1">AMBO</text:span></text:p>
          </table:table-cell>
          <table:table-cell table:style-name="ce32" table:formula="of:=[.A82]&amp;&quot; US Equity&quot;" office:value-type="string" office:string-value="AMBO US Equity" calcext:value-type="string">
            <text:p>AMBO US Equity</text:p>
          </table:table-cell>
          <table:table-cell table:style-name="ce32" table:formula="of:=_xll.bdp([.B82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Ambow Education</text:p>
            <text:p>Holding Ltd.</text:p>
          </table:table-cell>
          <table:table-cell table:style-name="ce32" office:value-type="float" office:value="38103849.8379" calcext:value-type="float">
            <text:p>38103849,837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<text:span text:style-name="T1">COE</text:span></text:p>
          </table:table-cell>
          <table:table-cell table:style-name="ce32" table:formula="of:=[.A83]&amp;&quot; US Equity&quot;" office:value-type="string" office:string-value="COE US Equity" calcext:value-type="string">
            <text:p>COE US Equity</text:p>
          </table:table-cell>
          <table:table-cell table:style-name="ce32" table:formula="of:=_xll.bdp([.B83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China Online Education</text:p>
            <text:p>Group</text:p>
          </table:table-cell>
          <table:table-cell table:style-name="ce32" office:value-type="float" office:value="154479423.514667" calcext:value-type="float">
            <text:p>154479423,514667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<text:span text:style-name="T1">CCM</text:span></text:p>
          </table:table-cell>
          <table:table-cell table:style-name="ce32" table:formula="of:=[.A84]&amp;&quot; US Equity&quot;" office:value-type="string" office:string-value="CCM US Equity" calcext:value-type="string">
            <text:p>CCM US Equity</text:p>
          </table:table-cell>
          <table:table-cell table:style-name="ce32" table:formula="of:=_xll.bdp([.B84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Concord Medical Services</text:p>
            <text:p>Holdings Limited</text:p>
          </table:table-cell>
          <table:table-cell table:style-name="ce32" office:value-type="float" office:value="104578797.72" calcext:value-type="float">
            <text:p>104578797,7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<text:span text:style-name="T1">BRQS</text:span></text:p>
          </table:table-cell>
          <table:table-cell table:style-name="ce32" table:formula="of:=[.A85]&amp;&quot; US Equity&quot;" office:value-type="string" office:string-value="BRQS US Equity" calcext:value-type="string">
            <text:p>BRQS US Equity</text:p>
          </table:table-cell>
          <table:table-cell table:style-name="ce32" table:formula="of:=_xll.bdp([.B85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Borqs Technologies,</text:p>
            <text:p>Inc.</text:p>
          </table:table-cell>
          <table:table-cell table:style-name="ce32" office:value-type="float" office:value="57936045.6" calcext:value-type="float">
            <text:p>57936045,6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<text:span text:style-name="T1">CXDC</text:span></text:p>
          </table:table-cell>
          <table:table-cell table:style-name="ce32" table:formula="of:=[.A86]&amp;&quot; US Equity&quot;" office:value-type="string" office:string-value="CXDC US Equity" calcext:value-type="string">
            <text:p>CXDC US Equity</text:p>
          </table:table-cell>
          <table:table-cell table:style-name="ce32" table:formula="of:=_xll.bdp([.B86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China XD Plastics Company</text:p>
            <text:p>Limited</text:p>
          </table:table-cell>
          <table:table-cell table:style-name="ce32" office:value-type="float" office:value="98331263.13" calcext:value-type="float">
            <text:p>98331263,13</text:p>
          </table:table-cell>
          <table:table-cell table:number-columns-repeated="1019"/>
        </table:table-row>
        <table:table-row table:style-name="ro4">
          <table:table-cell table:style-name="ce19" office:value-type="string" calcext:value-type="string">
            <text:p><text:span text:style-name="T1">SXTC</text:span></text:p>
          </table:table-cell>
          <table:table-cell table:style-name="ce32" table:formula="of:=[.A87]&amp;&quot; US Equity&quot;" office:value-type="string" office:string-value="SXTC US Equity" calcext:value-type="string">
            <text:p>SXTC US Equity</text:p>
          </table:table-cell>
          <table:table-cell table:style-name="ce32" table:formula="of:=_xll.bdp([.B87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China SXT</text:p>
            <text:p>Pharmaceutica ls, Inc.</text:p>
          </table:table-cell>
          <table:table-cell table:style-name="ce32" office:value-type="float" office:value="33771177.775" calcext:value-type="float">
            <text:p>33771177,775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<text:span text:style-name="T1">GSUM</text:span></text:p>
          </table:table-cell>
          <table:table-cell table:style-name="ce32" table:formula="of:=[.A88]&amp;&quot; US Equity&quot;" office:value-type="string" office:string-value="GSUM US Equity" calcext:value-type="string">
            <text:p>GSUM US Equity</text:p>
          </table:table-cell>
          <table:table-cell table:style-name="ce32" table:formula="of:=_xll.bdp([.B88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Gridsum</text:p>
            <text:p>Holding Inc.</text:p>
          </table:table-cell>
          <table:table-cell table:style-name="ce32" office:value-type="float" office:value="62773959.3" calcext:value-type="float">
            <text:p>62773959,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<text:span text:style-name="T1">RENN</text:span></text:p>
          </table:table-cell>
          <table:table-cell table:style-name="ce32" table:formula="of:=[.A89]&amp;&quot; US Equity&quot;" office:value-type="string" office:string-value="RENN US Equity" calcext:value-type="string">
            <text:p>RENN US Equity</text:p>
          </table:table-cell>
          <table:table-cell table:style-name="ce32" table:formula="of:=_xll.bdp([.B89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Renren Inc.</text:p>
          </table:table-cell>
          <table:table-cell table:style-name="ce32" office:value-type="float" office:value="57086034.828342" calcext:value-type="float">
            <text:p>57086034,828342</text:p>
          </table:table-cell>
          <table:table-cell table:number-columns-repeated="1019"/>
        </table:table-row>
        <table:table-row table:style-name="ro4">
          <table:table-cell table:style-name="ce19" office:value-type="string" calcext:value-type="string">
            <text:p><text:span text:style-name="T1">MTC</text:span></text:p>
          </table:table-cell>
          <table:table-cell table:style-name="ce32" table:formula="of:=[.A90]&amp;&quot; US Equity&quot;" office:value-type="string" office:string-value="MTC US Equity" calcext:value-type="string">
            <text:p>MTC US Equity</text:p>
          </table:table-cell>
          <table:table-cell table:style-name="ce32" table:formula="of:=_xll.bdp([.B90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MMTec, Inc.</text:p>
          </table:table-cell>
          <table:table-cell table:style-name="ce32" office:value-type="float" office:value="52382700" calcext:value-type="float">
            <text:p>523827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<text:span text:style-name="T1">CAAS</text:span></text:p>
          </table:table-cell>
          <table:table-cell table:style-name="ce32" table:formula="of:=[.A91]&amp;&quot; US Equity&quot;" office:value-type="string" office:string-value="CAAS US Equity" calcext:value-type="string">
            <text:p>CAAS US Equity</text:p>
          </table:table-cell>
          <table:table-cell table:style-name="ce32" table:formula="of:=_xll.bdp([.B91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China</text:p>
            <text:p>Automotive Systems, Inc.</text:p>
          </table:table-cell>
          <table:table-cell table:style-name="ce32" office:value-type="float" office:value="63310423.23" calcext:value-type="float">
            <text:p>63310423,23</text:p>
          </table:table-cell>
          <table:table-cell table:number-columns-repeated="1019"/>
        </table:table-row>
        <table:table-row table:style-name="ro4">
          <table:table-cell table:style-name="ce19" office:value-type="string" calcext:value-type="string">
            <text:p><text:span text:style-name="T1">DOGZ</text:span></text:p>
          </table:table-cell>
          <table:table-cell table:style-name="ce32" table:formula="of:=[.A92]&amp;&quot; US Equity&quot;" office:value-type="string" office:string-value="DOGZ US Equity" calcext:value-type="string">
            <text:p>DOGZ US Equity</text:p>
          </table:table-cell>
          <table:table-cell table:style-name="ce32" table:formula="of:=_xll.bdp([.B92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Dogness (International)</text:p>
            <text:p>Corporation</text:p>
          </table:table-cell>
          <table:table-cell table:style-name="ce32" office:value-type="float" office:value="60119623.92" calcext:value-type="float">
            <text:p>60119623,92</text:p>
          </table:table-cell>
          <table:table-cell table:number-columns-repeated="1019"/>
        </table:table-row>
        <table:table-row table:style-name="ro4">
          <table:table-cell table:style-name="ce19" office:value-type="string" calcext:value-type="string">
            <text:p><text:span text:style-name="T1">AIHS</text:span></text:p>
          </table:table-cell>
          <table:table-cell table:style-name="ce32" table:formula="of:=[.A93]&amp;&quot; US Equity&quot;" office:value-type="string" office:string-value="AIHS US Equity" calcext:value-type="string">
            <text:p>AIHS US Equity</text:p>
          </table:table-cell>
          <table:table-cell table:style-name="ce32" table:formula="of:=_xll.bdp([.B93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Senmiao Technology</text:p>
            <text:p>Limited</text:p>
          </table:table-cell>
          <table:table-cell table:style-name="ce32" office:value-type="float" office:value="10444021.45" calcext:value-type="float">
            <text:p>10444021,45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<text:span text:style-name="T1">BCAC</text:span></text:p>
          </table:table-cell>
          <table:table-cell table:style-name="ce32" table:formula="of:=[.A94]&amp;&quot; US Equity&quot;" office:value-type="string" office:string-value="BCAC US Equity" calcext:value-type="string">
            <text:p>BCAC US Equity</text:p>
          </table:table-cell>
          <table:table-cell table:style-name="ce32" table:formula="of:=_xll.bdp([.B94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Bison Capital Acquisition Corp.</text:p>
          </table:table-cell>
          <table:table-cell table:style-name="ce32" office:value-type="string" calcext:value-type="string">
            <text:p>#N/A N/A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<text:span text:style-name="T1">SGOC</text:span></text:p>
          </table:table-cell>
          <table:table-cell table:style-name="ce32" table:formula="of:=[.A95]&amp;&quot; US Equity&quot;" office:value-type="string" office:string-value="SGOC US Equity" calcext:value-type="string">
            <text:p>SGOC US Equity</text:p>
          </table:table-cell>
          <table:table-cell table:style-name="ce32" table:formula="of:=_xll.bdp([.B95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SGOCO Group, Ltd</text:p>
          </table:table-cell>
          <table:table-cell table:style-name="ce32" office:value-type="float" office:value="72424115.535" calcext:value-type="float">
            <text:p>72424115,535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<text:span text:style-name="T1">ATV</text:span></text:p>
          </table:table-cell>
          <table:table-cell table:style-name="ce32" table:formula="of:=[.A96]&amp;&quot; US Equity&quot;" office:value-type="string" office:string-value="ATV US Equity" calcext:value-type="string">
            <text:p>ATV US Equity</text:p>
          </table:table-cell>
          <table:table-cell table:style-name="ce32" table:formula="of:=_xll.bdp([.B96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Acorn International,</text:p>
            <text:p>Inc.</text:p>
          </table:table-cell>
          <table:table-cell table:style-name="ce32" office:value-type="float" office:value="41985265.24857" calcext:value-type="float">
            <text:p>41985265,2485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<text:span text:style-name="T1">SOL</text:span></text:p>
          </table:table-cell>
          <table:table-cell table:style-name="ce32" table:formula="of:=[.A97]&amp;&quot; US Equity&quot;" office:value-type="string" office:string-value="SOL US Equity" calcext:value-type="string">
            <text:p>SOL US Equity</text:p>
          </table:table-cell>
          <table:table-cell table:style-name="ce32" table:formula="of:=_xll.bdp([.B97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Renesola Ltd.</text:p>
          </table:table-cell>
          <table:table-cell table:style-name="ce32" office:value-type="float" office:value="60169386.2" calcext:value-type="float">
            <text:p>60169386,2</text:p>
          </table:table-cell>
          <table:table-cell table:number-columns-repeated="1019"/>
        </table:table-row>
        <table:table-row table:style-name="ro4">
          <table:table-cell table:style-name="ce19" office:value-type="string" calcext:value-type="string">
            <text:p><text:span text:style-name="T1">NEWA</text:span></text:p>
          </table:table-cell>
          <table:table-cell table:style-name="ce32" table:formula="of:=[.A98]&amp;&quot; US Equity&quot;" office:value-type="string" office:string-value="NEWA US Equity" calcext:value-type="string">
            <text:p>NEWA US Equity</text:p>
          </table:table-cell>
          <table:table-cell table:style-name="ce32" table:formula="of:=_xll.bdp([.B98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Newater Technology, Inc.</text:p>
          </table:table-cell>
          <table:table-cell table:style-name="ce32" office:value-type="float" office:value="67790805.3" calcext:value-type="float">
            <text:p>67790805,3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<text:span text:style-name="T1">JMU</text:span></text:p>
          </table:table-cell>
          <table:table-cell table:style-name="ce32" table:formula="of:=[.A99]&amp;&quot; US Equity&quot;" office:value-type="string" office:string-value="JMU US Equity" calcext:value-type="string">
            <text:p>JMU US Equity</text:p>
          </table:table-cell>
          <table:table-cell table:style-name="ce32" table:formula="of:=_xll.bdp([.B99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JMU Limited</text:p>
          </table:table-cell>
          <table:table-cell table:style-name="ce32" office:value-type="float" office:value="10427187.49" calcext:value-type="float">
            <text:p>10427187,49</text:p>
          </table:table-cell>
          <table:table-cell table:number-columns-repeated="1019"/>
        </table:table-row>
        <table:table-row table:style-name="ro4">
          <table:table-cell table:style-name="ce19" office:value-type="string" calcext:value-type="string">
            <text:p><text:span text:style-name="T1">DTSS</text:span></text:p>
          </table:table-cell>
          <table:table-cell table:style-name="ce32" table:formula="of:=[.A100]&amp;&quot; US Equity&quot;" office:value-type="string" office:string-value="DTSS US Equity" calcext:value-type="string">
            <text:p>DTSS US Equity</text:p>
          </table:table-cell>
          <table:table-cell table:style-name="ce32" table:formula="of:=_xll.bdp([.B100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Datasea Inc.</text:p>
          </table:table-cell>
          <table:table-cell table:style-name="ce32" office:value-type="float" office:value="19582496.01" calcext:value-type="float">
            <text:p>19582496,01</text:p>
          </table:table-cell>
          <table:table-cell table:number-columns-repeated="1019"/>
        </table:table-row>
        <table:table-row table:style-name="ro4">
          <table:table-cell table:style-name="ce19" office:value-type="string" calcext:value-type="string">
            <text:p><text:span text:style-name="T1">DXF</text:span></text:p>
          </table:table-cell>
          <table:table-cell table:style-name="ce32" table:formula="of:=[.A101]&amp;&quot; US Equity&quot;" office:value-type="string" office:string-value="DXF US Equity" calcext:value-type="string">
            <text:p>DXF US Equity</text:p>
          </table:table-cell>
          <table:table-cell table:style-name="ce32" table:formula="of:=_xll.bdp([.B101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Dunxin Financial Holdings</text:p>
            <text:p>Limited</text:p>
          </table:table-cell>
          <table:table-cell table:style-name="ce32" office:value-type="float" office:value="31285356" calcext:value-type="float">
            <text:p>31285356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<text:span text:style-name="T1">TMSR</text:span></text:p>
          </table:table-cell>
          <table:table-cell table:style-name="ce32" table:formula="of:=[.A102]&amp;&quot; US Equity&quot;" office:value-type="string" office:string-value="TMSR US Equity" calcext:value-type="string">
            <text:p>TMSR US Equity</text:p>
          </table:table-cell>
          <table:table-cell table:style-name="ce32" table:formula="of:=_xll.bdp([.B102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TMSR Holding</text:p>
            <text:p>Company Limited</text:p>
          </table:table-cell>
          <table:table-cell table:style-name="ce32" office:value-type="float" office:value="19284889.5582" calcext:value-type="float">
            <text:p>19284889,558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<text:span text:style-name="T1">CJJD</text:span></text:p>
          </table:table-cell>
          <table:table-cell table:style-name="ce32" table:formula="of:=[.A103]&amp;&quot; US Equity&quot;" office:value-type="string" office:string-value="CJJD US Equity" calcext:value-type="string">
            <text:p>CJJD US Equity</text:p>
          </table:table-cell>
          <table:table-cell table:style-name="ce32" table:formula="of:=_xll.bdp([.B103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China Jo-Jo Drugstores, Inc.</text:p>
          </table:table-cell>
          <table:table-cell table:style-name="ce32" office:value-type="float" office:value="40512246.78" calcext:value-type="float">
            <text:p>40512246,78</text:p>
          </table:table-cell>
          <table:table-cell table:number-columns-repeated="1019"/>
        </table:table-row>
        <table:table-row table:style-name="ro4">
          <table:table-cell table:style-name="ce19" office:value-type="string" calcext:value-type="string">
            <text:p><text:span text:style-name="T1">SORL</text:span></text:p>
          </table:table-cell>
          <table:table-cell table:style-name="ce32" table:formula="of:=[.A104]&amp;&quot; US Equity&quot;" office:value-type="string" office:string-value="SORL US Equity" calcext:value-type="string">
            <text:p>SORL US Equity</text:p>
          </table:table-cell>
          <table:table-cell table:style-name="ce32" table:formula="of:=_xll.bdp([.B104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SORL Auto</text:p>
            <text:p>Parts, Inc.</text:p>
          </table:table-cell>
          <table:table-cell table:style-name="ce32" office:value-type="float" office:value="62161845.62" calcext:value-type="float">
            <text:p>62161845,6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<text:span text:style-name="T1">BIMI</text:span></text:p>
          </table:table-cell>
          <table:table-cell table:style-name="ce32" table:formula="of:=[.A105]&amp;&quot; US Equity&quot;" office:value-type="string" office:string-value="BIMI US Equity" calcext:value-type="string">
            <text:p>BIMI US Equity</text:p>
          </table:table-cell>
          <table:table-cell table:style-name="ce32" table:formula="of:=_xll.bdp([.B105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NF Energy Saving</text:p>
            <text:p>Corporation</text:p>
          </table:table-cell>
          <table:table-cell table:style-name="ce32" office:value-type="float" office:value="9284282.35" calcext:value-type="float">
            <text:p>9284282,35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<text:span text:style-name="T1">GLAC</text:span></text:p>
          </table:table-cell>
          <table:table-cell table:style-name="ce32" table:formula="of:=[.A106]&amp;&quot; US Equity&quot;" office:value-type="string" office:string-value="GLAC US Equity" calcext:value-type="string">
            <text:p>GLAC US Equity</text:p>
          </table:table-cell>
          <table:table-cell table:style-name="ce32" table:formula="of:=_xll.bdp([.B106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Greenland Acquisition Corporation</text:p>
          </table:table-cell>
          <table:table-cell table:style-name="ce32" office:value-type="float" office:value="54518150" calcext:value-type="float">
            <text:p>54518150</text:p>
          </table:table-cell>
          <table:table-cell table:number-columns-repeated="1019"/>
        </table:table-row>
        <table:table-row table:style-name="ro4">
          <table:table-cell table:style-name="ce19" office:value-type="string" calcext:value-type="string">
            <text:p><text:span text:style-name="T1">KGJI</text:span></text:p>
          </table:table-cell>
          <table:table-cell table:style-name="ce32" table:formula="of:=[.A107]&amp;&quot; US Equity&quot;" office:value-type="string" office:string-value="KGJI US Equity" calcext:value-type="string">
            <text:p>KGJI US Equity</text:p>
          </table:table-cell>
          <table:table-cell table:style-name="ce32" table:formula="of:=_xll.bdp([.B107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Kingold</text:p>
            <text:p>Jewelry Inc.</text:p>
          </table:table-cell>
          <table:table-cell table:style-name="ce32" office:value-type="float" office:value="39945777.9084" calcext:value-type="float">
            <text:p>39945777,9084</text:p>
          </table:table-cell>
          <table:table-cell table:number-columns-repeated="1019"/>
        </table:table-row>
        <table:table-row table:style-name="ro4">
          <table:table-cell table:style-name="ce19" office:value-type="string" calcext:value-type="string">
            <text:p><text:span text:style-name="T1">EVK</text:span></text:p>
          </table:table-cell>
          <table:table-cell table:style-name="ce32" table:formula="of:=[.A108]&amp;&quot; US Equity&quot;" office:value-type="string" office:string-value="EVK US Equity" calcext:value-type="string">
            <text:p>EVK US Equity</text:p>
          </table:table-cell>
          <table:table-cell table:style-name="ce32" table:formula="of:=_xll.bdp([.B108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Ever-Glory International</text:p>
            <text:p>Group, Inc.</text:p>
          </table:table-cell>
          <table:table-cell table:style-name="ce32" office:value-type="float" office:value="48845841" calcext:value-type="float">
            <text:p>48845841</text:p>
          </table:table-cell>
          <table:table-cell table:number-columns-repeated="1019"/>
        </table:table-row>
        <table:table-row table:style-name="ro4">
          <table:table-cell table:style-name="ce27" office:value-type="string" calcext:value-type="string">
            <text:p><text:span text:style-name="T1">HPJ</text:span></text:p>
          </table:table-cell>
          <table:table-cell table:style-name="ce32" table:formula="of:=[.A109]&amp;&quot; US Equity&quot;" office:value-type="string" office:string-value="HPJ US Equity" calcext:value-type="string">
            <text:p>HPJ US Equity</text:p>
          </table:table-cell>
          <table:table-cell table:style-name="ce32" table:formula="of:=_xll.bdp([.B109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Highpower International</text:p>
            <text:p>Inc</text:p>
          </table:table-cell>
          <table:table-cell table:style-name="ce32" office:value-type="float" office:value="74063093.5" calcext:value-type="float">
            <text:p>74063093,5</text:p>
          </table:table-cell>
          <table:table-cell table:number-columns-repeated="1019"/>
        </table:table-row>
        <table:table-row table:style-name="ro4">
          <table:table-cell table:style-name="ce29" office:value-type="string" calcext:value-type="string">
            <text:p><text:span text:style-name="T1">LOAC</text:span></text:p>
          </table:table-cell>
          <table:table-cell table:style-name="ce32" table:formula="of:=[.A110]&amp;&quot; US Equity&quot;" office:value-type="string" office:string-value="LOAC US Equity" calcext:value-type="string">
            <text:p>LOAC US Equity</text:p>
          </table:table-cell>
          <table:table-cell table:style-name="ce32" table:formula="of:=_xll.bdp([.B110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Longevity</text:p>
            <text:p>Acquisition Corporation</text:p>
          </table:table-cell>
          <table:table-cell table:style-name="ce32" office:value-type="float" office:value="54333700" calcext:value-type="float">
            <text:p>54333700</text:p>
          </table:table-cell>
          <table:table-cell table:number-columns-repeated="1019"/>
        </table:table-row>
        <table:table-row table:style-name="ro4">
          <table:table-cell table:style-name="ce21" office:value-type="string" calcext:value-type="string">
            <text:p><text:span text:style-name="T1">LITB</text:span></text:p>
          </table:table-cell>
          <table:table-cell table:style-name="ce32" table:formula="of:=[.A111]&amp;&quot; US Equity&quot;" office:value-type="string" office:string-value="LITB US Equity" calcext:value-type="string">
            <text:p>LITB US Equity</text:p>
          </table:table-cell>
          <table:table-cell table:style-name="ce32" table:formula="of:=_xll.bdp([.B111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LightInTheBox Holding Co.,</text:p>
            <text:p>Ltd.</text:p>
          </table:table-cell>
          <table:table-cell table:style-name="ce32" office:value-type="float" office:value="80685220.8" calcext:value-type="float">
            <text:p>80685220,8</text:p>
          </table:table-cell>
          <table:table-cell table:number-columns-repeated="1019"/>
        </table:table-row>
        <table:table-row table:style-name="ro4">
          <table:table-cell table:style-name="ce24" office:value-type="string" calcext:value-type="string">
            <text:p><text:span text:style-name="T1">TANH</text:span></text:p>
          </table:table-cell>
          <table:table-cell table:style-name="ce32" table:formula="of:=[.A112]&amp;&quot; US Equity&quot;" office:value-type="string" office:string-value="TANH US Equity" calcext:value-type="string">
            <text:p>TANH US Equity</text:p>
          </table:table-cell>
          <table:table-cell table:style-name="ce32" table:formula="of:=_xll.bdp([.B112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Tantech Holdings Ltd.</text:p>
          </table:table-cell>
          <table:table-cell table:style-name="ce32" office:value-type="float" office:value="43856927.84" calcext:value-type="float">
            <text:p>43856927,84</text:p>
          </table:table-cell>
          <table:table-cell table:number-columns-repeated="1019"/>
        </table:table-row>
        <table:table-row table:style-name="ro4">
          <table:table-cell table:style-name="ce29" office:value-type="string" calcext:value-type="string">
            <text:p><text:span text:style-name="T1">GURE</text:span></text:p>
          </table:table-cell>
          <table:table-cell table:style-name="ce32" table:formula="of:=[.A113]&amp;&quot; US Equity&quot;" office:value-type="string" office:string-value="GURE US Equity" calcext:value-type="string">
            <text:p>GURE US Equity</text:p>
          </table:table-cell>
          <table:table-cell table:style-name="ce32" table:formula="of:=_xll.bdp([.B113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Gulf</text:p>
            <text:p>Resources, Inc.</text:p>
          </table:table-cell>
          <table:table-cell table:style-name="ce32" office:value-type="float" office:value="33550824.0672" calcext:value-type="float">
            <text:p>33550824,0672</text:p>
          </table:table-cell>
          <table:table-cell table:number-columns-repeated="1019"/>
        </table:table-row>
        <table:table-row table:style-name="ro4">
          <table:table-cell table:style-name="ce29" office:value-type="string" calcext:value-type="string">
            <text:p><text:span text:style-name="T1">HGSH</text:span></text:p>
          </table:table-cell>
          <table:table-cell table:style-name="ce32" table:formula="of:=[.A114]&amp;&quot; US Equity&quot;" office:value-type="string" office:string-value="HGSH US Equity" calcext:value-type="string">
            <text:p>HGSH US Equity</text:p>
          </table:table-cell>
          <table:table-cell table:style-name="ce32" table:formula="of:=_xll.bdp([.B114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China HGS Real</text:p>
            <text:p>Estate, Inc.</text:p>
          </table:table-cell>
          <table:table-cell table:style-name="ce32" office:value-type="float" office:value="33562250" calcext:value-type="float">
            <text:p>33562250</text:p>
          </table:table-cell>
          <table:table-cell table:number-columns-repeated="1019"/>
        </table:table-row>
        <table:table-row table:style-name="ro4">
          <table:table-cell table:style-name="ce30" office:value-type="string" calcext:value-type="string">
            <text:p><text:span text:style-name="T1">TAOP</text:span></text:p>
          </table:table-cell>
          <table:table-cell table:style-name="ce32" table:formula="of:=[.A115]&amp;&quot; US Equity&quot;" office:value-type="string" office:string-value="TAOP US Equity" calcext:value-type="string">
            <text:p>TAOP US Equity</text:p>
          </table:table-cell>
          <table:table-cell table:style-name="ce32" table:formula="of:=_xll.bdp([.B115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Taoping Inc.</text:p>
          </table:table-cell>
          <table:table-cell table:style-name="ce32" office:value-type="float" office:value="22638184.3623" calcext:value-type="float">
            <text:p>22638184,3623</text:p>
          </table:table-cell>
          <table:table-cell table:number-columns-repeated="1019"/>
        </table:table-row>
        <table:table-row table:style-name="ro4">
          <table:table-cell table:style-name="ce29" office:value-type="string" calcext:value-type="string">
            <text:p><text:span text:style-name="T1">MDJH</text:span></text:p>
          </table:table-cell>
          <table:table-cell table:style-name="ce32" table:formula="of:=[.A116]&amp;&quot; US Equity&quot;" office:value-type="string" office:string-value="MDJH US Equity" calcext:value-type="string">
            <text:p>MDJH US Equity</text:p>
          </table:table-cell>
          <table:table-cell table:style-name="ce32" table:formula="of:=_xll.bdp([.B116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MDJM LTD</text:p>
          </table:table-cell>
          <table:table-cell table:style-name="ce32" office:value-type="float" office:value="32772514.38" calcext:value-type="float">
            <text:p>32772514,38</text:p>
          </table:table-cell>
          <table:table-cell table:number-columns-repeated="1019"/>
        </table:table-row>
        <table:table-row table:style-name="ro4">
          <table:table-cell table:style-name="ce29" office:value-type="string" calcext:value-type="string">
            <text:p><text:span text:style-name="T1">FORK</text:span></text:p>
          </table:table-cell>
          <table:table-cell table:style-name="ce32" table:formula="of:=[.A117]&amp;&quot; US Equity&quot;" office:value-type="string" office:string-value="FORK US Equity" calcext:value-type="string">
            <text:p>FORK US Equity</text:p>
          </table:table-cell>
          <table:table-cell table:style-name="ce32" table:formula="of:=_xll.bdp([.B117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Fuling Global</text:p>
            <text:p>Inc.</text:p>
          </table:table-cell>
          <table:table-cell table:style-name="ce32" office:value-type="float" office:value="42333038.8" calcext:value-type="float">
            <text:p>42333038,8</text:p>
          </table:table-cell>
          <table:table-cell table:number-columns-repeated="1019"/>
        </table:table-row>
        <table:table-row table:style-name="ro4">
          <table:table-cell table:style-name="ce29" office:value-type="string" calcext:value-type="string">
            <text:p><text:span text:style-name="T1">RETO</text:span></text:p>
          </table:table-cell>
          <table:table-cell table:style-name="ce32" table:formula="of:=[.A118]&amp;&quot; US Equity&quot;" office:value-type="string" office:string-value="RETO US Equity" calcext:value-type="string">
            <text:p>RETO US Equity</text:p>
          </table:table-cell>
          <table:table-cell table:style-name="ce32" table:formula="of:=_xll.bdp([.B118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ReTo Eco-</text:p>
            <text:p>Solutions, Inc.</text:p>
          </table:table-cell>
          <table:table-cell table:style-name="ce32" office:value-type="float" office:value="25707600" calcext:value-type="float">
            <text:p>25707600</text:p>
          </table:table-cell>
          <table:table-cell table:number-columns-repeated="1019"/>
        </table:table-row>
        <table:table-row table:style-name="ro4">
          <table:table-cell table:style-name="ce29" office:value-type="string" calcext:value-type="string">
            <text:p><text:span text:style-name="T1">PHCF</text:span></text:p>
          </table:table-cell>
          <table:table-cell table:style-name="ce32" table:formula="of:=[.A119]&amp;&quot; US Equity&quot;" office:value-type="string" office:string-value="PHCF US Equity" calcext:value-type="string">
            <text:p>PHCF US Equity</text:p>
          </table:table-cell>
          <table:table-cell table:style-name="ce32" table:formula="of:=_xll.bdp([.B119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PUHUI WEALTH INVESTMENT MANAGEMEN</text:p>
            <text:p>T CO., LTD.</text:p>
          </table:table-cell>
          <table:table-cell table:style-name="ce32" office:value-type="float" office:value="29459348.48" calcext:value-type="float">
            <text:p>29459348,48</text:p>
          </table:table-cell>
          <table:table-cell table:number-columns-repeated="1019"/>
        </table:table-row>
        <table:table-row table:style-name="ro4">
          <table:table-cell table:style-name="ce29" office:value-type="string" calcext:value-type="string">
            <text:p><text:span text:style-name="T1">FAMI</text:span></text:p>
          </table:table-cell>
          <table:table-cell table:style-name="ce32" table:formula="of:=[.A120]&amp;&quot; US Equity&quot;" office:value-type="string" office:string-value="FAMI US Equity" calcext:value-type="string">
            <text:p>FAMI US Equity</text:p>
          </table:table-cell>
          <table:table-cell table:style-name="ce32" table:formula="of:=_xll.bdp([.B120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FARMMI, INC.</text:p>
          </table:table-cell>
          <table:table-cell table:style-name="ce32" office:value-type="float" office:value="19524958.03" calcext:value-type="float">
            <text:p>19524958,03</text:p>
          </table:table-cell>
          <table:table-cell table:number-columns-repeated="1019"/>
        </table:table-row>
        <table:table-row table:style-name="ro4">
          <table:table-cell table:style-name="ce31" office:value-type="string" calcext:value-type="string">
            <text:p><text:span text:style-name="T1">MOXC</text:span></text:p>
          </table:table-cell>
          <table:table-cell table:style-name="ce32" table:formula="of:=[.A121]&amp;&quot; US Equity&quot;" office:value-type="string" office:string-value="MOXC US Equity" calcext:value-type="string">
            <text:p>MOXC US Equity</text:p>
          </table:table-cell>
          <table:table-cell table:style-name="ce32" table:formula="of:=_xll.bdp([.B121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Moxian, Inc.</text:p>
          </table:table-cell>
          <table:table-cell table:style-name="ce32" office:value-type="float" office:value="26057143.68" calcext:value-type="float">
            <text:p>26057143,68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ccihy</text:p>
          </table:table-cell>
          <table:table-cell table:style-name="ce32" table:formula="of:=[.A122]&amp;&quot; US Equity&quot;" office:value-type="string" office:string-value="ccihy US Equity" calcext:value-type="string">
            <text:p>ccihy US Equity</text:p>
          </table:table-cell>
          <table:table-cell table:style-name="ce32" table:formula="of:=_xll.bdp([.B122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ChinaCache International Holdings Ltd.</text:p>
          </table:table-cell>
          <table:table-cell table:style-name="ce32" office:value-type="float" office:value="1065668.36" calcext:value-type="float">
            <text:p>1065668,36</text:p>
          </table:table-cell>
          <table:table-cell table:number-columns-repeated="1019"/>
        </table:table-row>
        <table:table-row table:style-name="ro4">
          <table:table-cell table:style-name="ce30" office:value-type="string" calcext:value-type="string">
            <text:p><text:span text:style-name="T1">CBAT</text:span></text:p>
          </table:table-cell>
          <table:table-cell table:style-name="ce32" table:formula="of:=[.A123]&amp;&quot; US Equity&quot;" office:value-type="string" office:string-value="CBAT US Equity" calcext:value-type="string">
            <text:p>CBAT US Equity</text:p>
          </table:table-cell>
          <table:table-cell table:style-name="ce32" table:formula="of:=_xll.bdp([.B123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CBAK Energy</text:p>
            <text:p>Technology, Inc.</text:p>
          </table:table-cell>
          <table:table-cell table:style-name="ce32" office:value-type="float" office:value="28272307.84" calcext:value-type="float">
            <text:p>28272307,84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pan text:style-name="T1">CIFS</text:span></text:p>
          </table:table-cell>
          <table:table-cell table:style-name="ce32" table:formula="of:=[.A124]&amp;&quot; US Equity&quot;" office:value-type="string" office:string-value="CIFS US Equity" calcext:value-type="string">
            <text:p>CIFS US Equity</text:p>
          </table:table-cell>
          <table:table-cell table:style-name="ce32" table:formula="of:=_xll.bdp([.B124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China Internet</text:p>
            <text:p>Nationwide</text:p>
          </table:table-cell>
          <table:table-cell table:style-name="ce32" office:value-type="float" office:value="37151835.84" calcext:value-type="float">
            <text:p>37151835,8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<text:span text:style-name="T1">AMCN</text:span></text:p>
          </table:table-cell>
          <table:table-cell table:style-name="ce32" table:formula="of:=[.A125]&amp;&quot; US Equity&quot;" office:value-type="string" office:string-value="AMCN US Equity" calcext:value-type="string">
            <text:p>AMCN US Equity</text:p>
          </table:table-cell>
          <table:table-cell table:style-name="ce32" table:formula="of:=_xll.bdp([.B125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AirMedia</text:p>
            <text:p>Group Inc</text:p>
          </table:table-cell>
          <table:table-cell table:style-name="ce32" office:value-type="string" calcext:value-type="string">
            <text:p>#N/A N/A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<text:span text:style-name="T1">JRJC</text:span></text:p>
          </table:table-cell>
          <table:table-cell table:style-name="ce32" table:formula="of:=[.A126]&amp;&quot; US Equity&quot;" office:value-type="string" office:string-value="JRJC US Equity" calcext:value-type="string">
            <text:p>JRJC US Equity</text:p>
          </table:table-cell>
          <table:table-cell table:style-name="ce32" table:formula="of:=_xll.bdp([.B126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China Finance</text:p>
            <text:p>Online Co. Limited</text:p>
          </table:table-cell>
          <table:table-cell table:style-name="ce32" office:value-type="float" office:value="17533274.954" calcext:value-type="float">
            <text:p>17533274,954</text:p>
          </table:table-cell>
          <table:table-cell table:number-columns-repeated="1019"/>
        </table:table-row>
        <table:table-row table:style-name="ro4">
          <table:table-cell table:style-name="ce19" office:value-type="string" calcext:value-type="string">
            <text:p><text:span text:style-name="T1">FTFT</text:span></text:p>
          </table:table-cell>
          <table:table-cell table:style-name="ce32" table:formula="of:=[.A127]&amp;&quot; US Equity&quot;" office:value-type="string" office:string-value="FTFT US Equity" calcext:value-type="string">
            <text:p>FTFT US Equity</text:p>
          </table:table-cell>
          <table:table-cell table:style-name="ce32" table:formula="of:=_xll.bdp([.B127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Future FinTech Group Inc.</text:p>
          </table:table-cell>
          <table:table-cell table:style-name="ce32" office:value-type="float" office:value="27612362.05686" calcext:value-type="float">
            <text:p>27612362,05686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<text:span text:style-name="T1">ATAI</text:span></text:p>
          </table:table-cell>
          <table:table-cell table:style-name="ce32" table:formula="of:=[.A128]&amp;&quot; US Equity&quot;" office:value-type="string" office:string-value="ATAI US Equity" calcext:value-type="string">
            <text:p>ATAI US Equity</text:p>
          </table:table-cell>
          <table:table-cell table:style-name="ce32" table:formula="of:=_xll.bdp([.B128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ATA Inc.</text:p>
          </table:table-cell>
          <table:table-cell table:style-name="ce32" office:value-type="float" office:value="48269771.1221" calcext:value-type="float">
            <text:p>48269771,1221</text:p>
          </table:table-cell>
          <table:table-cell table:number-columns-repeated="1019"/>
        </table:table-row>
        <table:table-row table:style-name="ro4">
          <table:table-cell table:style-name="ce19" office:value-type="string" calcext:value-type="string">
            <text:p><text:span text:style-name="T1">LLIT</text:span></text:p>
          </table:table-cell>
          <table:table-cell table:style-name="ce32" table:formula="of:=[.A129]&amp;&quot; US Equity&quot;" office:value-type="string" office:string-value="LLIT US Equity" calcext:value-type="string">
            <text:p>LLIT US Equity</text:p>
          </table:table-cell>
          <table:table-cell table:style-name="ce32" table:formula="of:=_xll.bdp([.B129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Lianluo Smart</text:p>
            <text:p>Limited</text:p>
          </table:table-cell>
          <table:table-cell table:style-name="ce32" office:value-type="float" office:value="11965491.59442" calcext:value-type="float">
            <text:p>11965491,59442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<text:span text:style-name="T1">CNET</text:span></text:p>
          </table:table-cell>
          <table:table-cell table:style-name="ce32" table:formula="of:=[.A130]&amp;&quot; US Equity&quot;" office:value-type="string" office:string-value="CNET US Equity" calcext:value-type="string">
            <text:p>CNET US Equity</text:p>
          </table:table-cell>
          <table:table-cell table:style-name="ce32" table:formula="of:=_xll.bdp([.B130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ChinaNet</text:p>
            <text:p>Online Holdings, Inc.</text:p>
          </table:table-cell>
          <table:table-cell table:style-name="ce32" office:value-type="float" office:value="21329740.8828" calcext:value-type="float">
            <text:p>21329740,8828</text:p>
          </table:table-cell>
          <table:table-cell table:number-columns-repeated="1019"/>
        </table:table-row>
        <table:table-row table:style-name="ro4">
          <table:table-cell table:style-name="ce19" office:value-type="string" calcext:value-type="string">
            <text:p><text:span text:style-name="T1">ZKIN</text:span></text:p>
          </table:table-cell>
          <table:table-cell table:style-name="ce32" table:formula="of:=[.A131]&amp;&quot; US Equity&quot;" office:value-type="string" office:string-value="ZKIN US Equity" calcext:value-type="string">
            <text:p>ZKIN US Equity</text:p>
          </table:table-cell>
          <table:table-cell table:style-name="ce32" table:formula="of:=_xll.bdp([.B131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ZK</text:p>
            <text:p>International Group Co., Ltd</text:p>
          </table:table-cell>
          <table:table-cell table:style-name="ce32" office:value-type="float" office:value="21730328.47" calcext:value-type="float">
            <text:p>21730328,47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BORNy</text:p>
          </table:table-cell>
          <table:table-cell table:style-name="ce32" table:formula="of:=[.A132]&amp;&quot; US Equity&quot;" office:value-type="string" office:string-value="BORNy US Equity" calcext:value-type="string">
            <text:p>BORNy US Equity</text:p>
          </table:table-cell>
          <table:table-cell table:style-name="ce32" table:formula="of:=_xll.bdp([.B132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China New</text:p>
            <text:p>Borun Corporation</text:p>
          </table:table-cell>
          <table:table-cell table:style-name="ce32" office:value-type="float" office:value="3601500" calcext:value-type="float">
            <text:p>3601500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<text:span text:style-name="T1">NCTY</text:span></text:p>
          </table:table-cell>
          <table:table-cell table:style-name="ce32" table:formula="of:=[.A133]&amp;&quot; US Equity&quot;" office:value-type="string" office:string-value="NCTY US Equity" calcext:value-type="string">
            <text:p>NCTY US Equity</text:p>
          </table:table-cell>
          <table:table-cell table:style-name="ce32" table:formula="of:=_xll.bdp([.B133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The9 Limited</text:p>
          </table:table-cell>
          <table:table-cell table:style-name="ce32" office:value-type="float" office:value="46674375.3" calcext:value-type="float">
            <text:p>46674375,3</text:p>
          </table:table-cell>
          <table:table-cell table:number-columns-repeated="1019"/>
        </table:table-row>
        <table:table-row table:style-name="ro4">
          <table:table-cell table:style-name="ce19" office:value-type="string" calcext:value-type="string">
            <text:p><text:span text:style-name="T1">CGA</text:span></text:p>
          </table:table-cell>
          <table:table-cell table:style-name="ce32" table:formula="of:=[.A134]&amp;&quot; US Equity&quot;" office:value-type="string" office:string-value="CGA US Equity" calcext:value-type="string">
            <text:p>CGA US Equity</text:p>
          </table:table-cell>
          <table:table-cell table:style-name="ce32" table:formula="of:=_xll.bdp([.B134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China Green</text:p>
            <text:p>Agriculture, Inc.</text:p>
          </table:table-cell>
          <table:table-cell table:style-name="ce32" office:value-type="float" office:value="18807996.4" calcext:value-type="float">
            <text:p>18807996,4</text:p>
          </table:table-cell>
          <table:table-cell table:number-columns-repeated="1019"/>
        </table:table-row>
        <table:table-row table:style-name="ro4">
          <table:table-cell table:style-name="ce19" office:value-type="string" calcext:value-type="string">
            <text:p><text:span text:style-name="T1">RCON</text:span></text:p>
          </table:table-cell>
          <table:table-cell table:style-name="ce32" table:formula="of:=[.A135]&amp;&quot; US Equity&quot;" office:value-type="string" office:string-value="RCON US Equity" calcext:value-type="string">
            <text:p>RCON US Equity</text:p>
          </table:table-cell>
          <table:table-cell table:style-name="ce32" table:formula="of:=_xll.bdp([.B135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Recon Technology,</text:p>
            <text:p>Ltd.</text:p>
          </table:table-cell>
          <table:table-cell table:style-name="ce32" office:value-type="float" office:value="16439440" calcext:value-type="float">
            <text:p>16439440</text:p>
          </table:table-cell>
          <table:table-cell table:number-columns-repeated="1019"/>
        </table:table-row>
        <table:table-row table:style-name="ro4">
          <table:table-cell table:style-name="ce19" office:value-type="string" calcext:value-type="string">
            <text:p>ygtyf </text:p>
          </table:table-cell>
          <table:table-cell table:style-name="ce32" table:formula="of:=[.A136]&amp;&quot; US Equity&quot;" office:value-type="string" office:string-value="ygtyf  US Equity" calcext:value-type="string">
            <text:p>ygtyf <text:s/>US Equity</text:p>
          </table:table-cell>
          <table:table-cell table:style-name="ce32" table:formula="of:=_xll.bdp([.B136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SSLJ.com Limited</text:p>
          </table:table-cell>
          <table:table-cell table:style-name="ce32" office:value-type="float" office:value="492744.9" calcext:value-type="float">
            <text:p>492744,9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BIQIf</text:p>
          </table:table-cell>
          <table:table-cell table:style-name="ce32" table:formula="of:=[.A137]&amp;&quot; US Equity&quot;" office:value-type="string" office:string-value="BIQIf US Equity" calcext:value-type="string">
            <text:p>BIQIf US Equity</text:p>
          </table:table-cell>
          <table:table-cell table:style-name="ce32" table:formula="of:=_xll.bdp([.B137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Renmin Tianli</text:p>
            <text:p>Group, Inc.</text:p>
          </table:table-cell>
          <table:table-cell table:style-name="ce32" office:value-type="float" office:value="392315.7245" calcext:value-type="float">
            <text:p>392315,7245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<text:span text:style-name="T1">SPI</text:span></text:p>
          </table:table-cell>
          <table:table-cell table:style-name="ce32" table:formula="of:=[.A138]&amp;&quot; US Equity&quot;" office:value-type="string" office:string-value="SPI US Equity" calcext:value-type="string">
            <text:p>SPI US Equity</text:p>
          </table:table-cell>
          <table:table-cell table:style-name="ce32" table:formula="of:=_xll.bdp([.B138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SPI Energy Co.,</text:p>
            <text:p>Ltd.</text:p>
          </table:table-cell>
          <table:table-cell table:style-name="ce32" office:value-type="float" office:value="54137686.25" calcext:value-type="float">
            <text:p>54137686,25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<text:span text:style-name="T1">MYT</text:span></text:p>
          </table:table-cell>
          <table:table-cell table:style-name="ce32" table:formula="of:=[.A139]&amp;&quot; US Equity&quot;" office:value-type="string" office:string-value="MYT US Equity" calcext:value-type="string">
            <text:p>MYT US Equity</text:p>
          </table:table-cell>
          <table:table-cell table:style-name="ce32" table:formula="of:=_xll.bdp([.B139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Urban Tea, Inc.</text:p>
          </table:table-cell>
          <table:table-cell table:style-name="ce32" office:value-type="float" office:value="7948343.3304" calcext:value-type="float">
            <text:p>7948343,3304</text:p>
          </table:table-cell>
          <table:table-cell table:number-columns-repeated="1019"/>
        </table:table-row>
        <table:table-row table:style-name="ro4">
          <table:table-cell table:style-name="ce25" office:value-type="string" calcext:value-type="string">
            <text:p><text:span text:style-name="T1">LYL</text:span></text:p>
          </table:table-cell>
          <table:table-cell table:style-name="ce32" table:formula="of:=[.A140]&amp;&quot; US Equity&quot;" office:value-type="string" office:string-value="LYL US Equity" calcext:value-type="string">
            <text:p>LYL US Equity</text:p>
          </table:table-cell>
          <table:table-cell table:style-name="ce32" table:formula="of:=_xll.bdp([.B140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Dragon Victory International</text:p>
            <text:p>Limited</text:p>
          </table:table-cell>
          <table:table-cell table:style-name="ce32" office:value-type="float" office:value="18351894.2724" calcext:value-type="float">
            <text:p>18351894,272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<text:span text:style-name="T1">CADC</text:span></text:p>
          </table:table-cell>
          <table:table-cell table:style-name="ce32" table:formula="of:=[.A141]&amp;&quot; US Equity&quot;" office:value-type="string" office:string-value="CADC US Equity" calcext:value-type="string">
            <text:p>CADC US Equity</text:p>
          </table:table-cell>
          <table:table-cell table:style-name="ce32" table:formula="of:=_xll.bdp([.B141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China Advanced Construction Materials</text:p>
            <text:p>Group, Inc.</text:p>
          </table:table-cell>
          <table:table-cell table:style-name="ce32" office:value-type="string" calcext:value-type="string">
            <text:p>#N/A N/A</text:p>
          </table:table-cell>
          <table:table-cell table:number-columns-repeated="1019"/>
        </table:table-row>
        <table:table-row table:style-name="ro4">
          <table:table-cell table:style-name="ce19" office:value-type="string" calcext:value-type="string">
            <text:p><text:span text:style-name="T1">ITP</text:span></text:p>
          </table:table-cell>
          <table:table-cell table:style-name="ce32" table:formula="of:=[.A142]&amp;&quot; US Equity&quot;" office:value-type="string" office:string-value="ITP US Equity" calcext:value-type="string">
            <text:p>ITP US Equity</text:p>
          </table:table-cell>
          <table:table-cell table:style-name="ce32" table:formula="of:=_xll.bdp([.B142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IT Tech</text:p>
            <text:p>Packaging, Inc.</text:p>
          </table:table-cell>
          <table:table-cell table:style-name="ce32" office:value-type="float" office:value="15052411.92" calcext:value-type="float">
            <text:p>15052411,92</text:p>
          </table:table-cell>
          <table:table-cell table:number-columns-repeated="1019"/>
        </table:table-row>
        <table:table-row table:style-name="ro4">
          <table:table-cell table:style-name="ce19" office:value-type="string" calcext:value-type="string">
            <text:p><text:span text:style-name="T1">HEBT</text:span></text:p>
          </table:table-cell>
          <table:table-cell table:style-name="ce32" table:formula="of:=[.A143]&amp;&quot; US Equity&quot;" office:value-type="string" office:string-value="HEBT US Equity" calcext:value-type="string">
            <text:p>HEBT US Equity</text:p>
          </table:table-cell>
          <table:table-cell table:style-name="ce32" table:formula="of:=_xll.bdp([.B143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Hebron Technology</text:p>
            <text:p>Co., Ltd.</text:p>
          </table:table-cell>
          <table:table-cell table:style-name="ce32" office:value-type="float" office:value="69959181.1" calcext:value-type="float">
            <text:p>69959181,1</text:p>
          </table:table-cell>
          <table:table-cell table:number-columns-repeated="1019"/>
        </table:table-row>
        <table:table-row table:style-name="ro4">
          <table:table-cell table:style-name="ce19" office:value-type="string" calcext:value-type="string">
            <text:p><text:span text:style-name="T1">CPHI</text:span></text:p>
          </table:table-cell>
          <table:table-cell table:style-name="ce32" table:formula="of:=[.A144]&amp;&quot; US Equity&quot;" office:value-type="string" office:string-value="CPHI US Equity" calcext:value-type="string">
            <text:p>CPHI US Equity</text:p>
          </table:table-cell>
          <table:table-cell table:style-name="ce32" table:formula="of:=_xll.bdp([.B144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China Pharma</text:p>
            <text:p>Holdings, Inc.</text:p>
          </table:table-cell>
          <table:table-cell table:style-name="ce32" office:value-type="float" office:value="10899247.2057" calcext:value-type="float">
            <text:p>10899247,2057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<text:span text:style-name="T1">OSN</text:span></text:p>
          </table:table-cell>
          <table:table-cell table:style-name="ce32" table:formula="of:=[.A145]&amp;&quot; US Equity&quot;" office:value-type="string" office:string-value="OSN US Equity" calcext:value-type="string">
            <text:p>OSN US Equity</text:p>
          </table:table-cell>
          <table:table-cell table:style-name="ce32" table:formula="of:=_xll.bdp([.B145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Ossen</text:p>
            <text:p>Innovation Co., Ltd.</text:p>
          </table:table-cell>
          <table:table-cell table:style-name="ce32" office:value-type="float" office:value="23089626" calcext:value-type="float">
            <text:p>23089626</text:p>
          </table:table-cell>
          <table:table-cell table:number-columns-repeated="1019"/>
        </table:table-row>
        <table:table-row table:style-name="ro4">
          <table:table-cell table:style-name="ce19" office:value-type="string" calcext:value-type="string">
            <text:p><text:span text:style-name="T1">LKCO</text:span></text:p>
          </table:table-cell>
          <table:table-cell table:style-name="ce32" table:formula="of:=[.A146]&amp;&quot; US Equity&quot;" office:value-type="string" office:string-value="LKCO US Equity" calcext:value-type="string">
            <text:p>LKCO US Equity</text:p>
          </table:table-cell>
          <table:table-cell table:style-name="ce32" table:formula="of:=_xll.bdp([.B146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Luokung Technology</text:p>
            <text:p>Corp</text:p>
          </table:table-cell>
          <table:table-cell table:style-name="ce32" office:value-type="float" office:value="1082294339.94" calcext:value-type="float">
            <text:p>1082294339,9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CNTFy</text:p>
          </table:table-cell>
          <table:table-cell table:style-name="ce32" table:formula="of:=[.A147]&amp;&quot; US Equity&quot;" office:value-type="string" office:string-value="CNTFy US Equity" calcext:value-type="string">
            <text:p>CNTFy US Equity</text:p>
          </table:table-cell>
          <table:table-cell table:style-name="ce32" table:formula="of:=_xll.bdp([.B147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China TechFaith Wireless Communicatio n Technology</text:p>
            <text:p>Limited</text:p>
          </table:table-cell>
          <table:table-cell table:style-name="ce32" office:value-type="float" office:value="1270405.08" calcext:value-type="float">
            <text:p>1270405,08</text:p>
          </table:table-cell>
          <table:table-cell table:number-columns-repeated="1019"/>
        </table:table-row>
        <table:table-row table:style-name="ro4">
          <table:table-cell table:style-name="ce19" office:value-type="string" calcext:value-type="string">
            <text:p><text:span text:style-name="T1">TYHT</text:span></text:p>
          </table:table-cell>
          <table:table-cell table:style-name="ce32" table:formula="of:=[.A148]&amp;&quot; US Equity&quot;" office:value-type="string" office:string-value="TYHT US Equity" calcext:value-type="string">
            <text:p>TYHT US Equity</text:p>
          </table:table-cell>
          <table:table-cell table:style-name="ce32" table:formula="of:=_xll.bdp([.B148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Shineco, Inc.</text:p>
          </table:table-cell>
          <table:table-cell table:style-name="ce32" office:value-type="float" office:value="12744151.3584" calcext:value-type="float">
            <text:p>12744151,3584</text:p>
          </table:table-cell>
          <table:table-cell table:number-columns-repeated="1019"/>
        </table:table-row>
        <table:table-row table:style-name="ro4">
          <table:table-cell table:style-name="ce19" office:value-type="string" calcext:value-type="string">
            <text:p><text:span text:style-name="T1">CREG</text:span></text:p>
          </table:table-cell>
          <table:table-cell table:style-name="ce32" table:formula="of:=[.A149]&amp;&quot; US Equity&quot;" office:value-type="string" office:string-value="CREG US Equity" calcext:value-type="string">
            <text:p>CREG US Equity</text:p>
          </table:table-cell>
          <table:table-cell table:style-name="ce32" table:formula="of:=_xll.bdp([.B149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China Recycling Energy</text:p>
            <text:p>Corporation</text:p>
          </table:table-cell>
          <table:table-cell table:style-name="ce32" office:value-type="float" office:value="6163956.7846" calcext:value-type="float">
            <text:p>6163956,7846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<text:span text:style-name="T1">CCCL</text:span></text:p>
          </table:table-cell>
          <table:table-cell table:style-name="ce32" table:formula="of:=[.A150]&amp;&quot; US Equity&quot;" office:value-type="string" office:string-value="CCCL US Equity" calcext:value-type="string">
            <text:p>CCCL US Equity</text:p>
          </table:table-cell>
          <table:table-cell table:style-name="ce32" table:formula="of:=_xll.bdp([.B150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China Ceramics Co., Ltd.</text:p>
          </table:table-cell>
          <table:table-cell table:style-name="ce32" office:value-type="float" office:value="4862580.744" calcext:value-type="float">
            <text:p>4862580,744</text:p>
          </table:table-cell>
          <table:table-cell table:number-columns-repeated="1019"/>
        </table:table-row>
        <table:table-row table:style-name="ro4">
          <table:table-cell table:style-name="ce19" office:value-type="string" calcext:value-type="string">
            <text:p><text:span text:style-name="T1">KBSF</text:span></text:p>
          </table:table-cell>
          <table:table-cell table:style-name="ce32" table:formula="of:=[.A151]&amp;&quot; US Equity&quot;" office:value-type="string" office:string-value="KBSF US Equity" calcext:value-type="string">
            <text:p>KBSF US Equity</text:p>
          </table:table-cell>
          <table:table-cell table:style-name="ce32" table:formula="of:=_xll.bdp([.B151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KBS Fashion</text:p>
            <text:p>Group Limited</text:p>
          </table:table-cell>
          <table:table-cell table:style-name="ce32" office:value-type="float" office:value="5121779.245" calcext:value-type="float">
            <text:p>5121779,245</text:p>
          </table:table-cell>
          <table:table-cell table:number-columns-repeated="1019"/>
        </table:table-row>
        <table:table-row table:style-name="ro4">
          <table:table-cell table:style-name="ce25" office:value-type="string" calcext:value-type="string">
            <text:p><text:span text:style-name="T1">FFHL</text:span></text:p>
          </table:table-cell>
          <table:table-cell table:style-name="ce32" table:formula="of:=[.A152]&amp;&quot; US Equity&quot;" office:value-type="string" office:string-value="FFHL US Equity" calcext:value-type="string">
            <text:p>FFHL US Equity</text:p>
          </table:table-cell>
          <table:table-cell table:style-name="ce32" table:formula="of:=_xll.bdp([.B152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Fuwei Films (Holdings) Co.,</text:p>
            <text:p>Ltd.</text:p>
          </table:table-cell>
          <table:table-cell table:style-name="ce32" office:value-type="float" office:value="9209660.34" calcext:value-type="float">
            <text:p>9209660,34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<text:span text:style-name="T1">PETZ</text:span></text:p>
          </table:table-cell>
          <table:table-cell table:style-name="ce32" table:formula="of:=[.A153]&amp;&quot; US Equity&quot;" office:value-type="string" office:string-value="PETZ US Equity" calcext:value-type="string">
            <text:p>PETZ US Equity</text:p>
          </table:table-cell>
          <table:table-cell table:style-name="ce32" table:formula="of:=_xll.bdp([.B153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TDH Holdings,</text:p>
            <text:p>Inc.</text:p>
          </table:table-cell>
          <table:table-cell table:style-name="ce32" office:value-type="float" office:value="19150492.86" calcext:value-type="float">
            <text:p>19150492,86</text:p>
          </table:table-cell>
          <table:table-cell table:number-columns-repeated="1019"/>
        </table:table-row>
        <table:table-row table:style-name="ro4">
          <table:table-cell table:style-name="ce19" office:value-type="string" calcext:value-type="string">
            <text:p><text:span text:style-name="T1">GLG</text:span></text:p>
          </table:table-cell>
          <table:table-cell table:style-name="ce32" table:formula="of:=[.A154]&amp;&quot; US Equity&quot;" office:value-type="string" office:string-value="GLG US Equity" calcext:value-type="string">
            <text:p>GLG US Equity</text:p>
          </table:table-cell>
          <table:table-cell table:style-name="ce32" table:formula="of:=_xll.bdp([.B154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China Bat</text:p>
            <text:p>Group, Inc.</text:p>
          </table:table-cell>
          <table:table-cell table:style-name="ce32" office:value-type="float" office:value="4064172.70992" calcext:value-type="float">
            <text:p>4064172,70992</text:p>
          </table:table-cell>
          <table:table-cell table:number-columns-repeated="1019"/>
        </table:table-row>
        <table:table-row table:style-name="ro4">
          <table:table-cell table:style-name="ce17" office:value-type="string" calcext:value-type="string">
            <text:p><text:span text:style-name="T1">SEED</text:span></text:p>
          </table:table-cell>
          <table:table-cell table:style-name="ce32" table:formula="of:=[.A155]&amp;&quot; US Equity&quot;" office:value-type="string" office:string-value="SEED US Equity" calcext:value-type="string">
            <text:p>SEED US Equity</text:p>
          </table:table-cell>
          <table:table-cell table:style-name="ce32" table:formula="of:=_xll.bdp([.B155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Origin Agritech Limited</text:p>
          </table:table-cell>
          <table:table-cell table:style-name="ce32" office:value-type="float" office:value="19848675.24" calcext:value-type="float">
            <text:p>19848675,24</text:p>
          </table:table-cell>
          <table:table-cell table:number-columns-repeated="1019"/>
        </table:table-row>
        <table:table-row table:style-name="ro4">
          <table:table-cell table:style-name="ce19" office:value-type="string" calcext:value-type="string">
            <text:p><text:span text:style-name="T1">PLAG</text:span></text:p>
          </table:table-cell>
          <table:table-cell table:style-name="ce32" table:formula="of:=[.A156]&amp;&quot; US Equity&quot;" office:value-type="string" office:string-value="PLAG US Equity" calcext:value-type="string">
            <text:p>PLAG US Equity</text:p>
          </table:table-cell>
          <table:table-cell table:style-name="ce32" table:formula="of:=_xll.bdp([.B156]; &quot;CUR_MKT_CAP&quot;)" office:value-type="string" office:string-value="" calcext:value-type="error">
            <text:p>#NOME?</text:p>
          </table:table-cell>
          <table:table-cell table:style-name="ce34" office:value-type="string" calcext:value-type="string">
            <text:p>Planet Green Holdings Corp</text:p>
          </table:table-cell>
          <table:table-cell table:style-name="ce32" office:value-type="float" office:value="25639761.7455" calcext:value-type="float">
            <text:p>25639761,7455</text:p>
          </table:table-cell>
          <table:table-cell table:number-columns-repeated="1019"/>
        </table:table-row>
        <table:table-row table:style-name="ro4" table:number-rows-repeated="844">
          <table:table-cell table:number-columns-repeated="1024"/>
        </table:table-row>
        <table:table-row table:style-name="ro27" table:number-rows-repeated="1047575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  <table:database-ranges>
        <table:database-range table:name="__Anonymous_Sheet_DB__0" table:target-range-address="final.A1:final.C151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scientific-number number:decimal-places="9" loext:min-decimal-places="9" number:min-integer-digits="1" number:min-exponent-digits="2" loext:exponent-interval="1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30">00/00/0000</text:date>, <text:time style:data-style-name="N2" text:time-value="16:24:26.6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nal" style:display-name="PageStyle_fi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date>2019-09-30T16:38:04.235000000</dc:date>
    <meta:editing-duration>PT13M37S</meta:editing-duration>
    <meta:editing-cycles>1</meta:editing-cycles>
    <meta:document-statistic meta:table-count="2" meta:cell-count="1234" meta:object-count="0"/>
  </office:meta>
</office:document-meta>
</file>